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border="0.0104in solid #000000" fo:padding="0.0138in" style:shadow="none"/>
    </style:style>
    <style:style style:name="P25" style:parent-style-name="內文" style:family="paragraph">
      <style:paragraph-properties fo:line-height="0.2777in"/>
    </style:style>
    <style:style style:name="F2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P27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border="0.0104in solid #000000" fo:padding="0.0138in" style:shadow="none" fo:line-height="0.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 fo:text-indent="0.1944in">
        <style:tab-stops>
          <style:tab-stop style:type="left" style:position="1.1666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0.875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0.875in" style:use-optimal-column-width="false"/>
    </style:style>
    <style:style style:name="Table88" style:family="table">
      <style:table-properties style:width="5.125in" fo:margin-left="0.144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8" style:family="table-row">
      <style:table-row-properties style:min-row-height="0.3812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3673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 fo:text-indent="0.1944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 fo:margin-left="0.1979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 fo:text-indent="1.2638in"/>
      <style:text-properties style:font-name-asian="標楷體" fo:font-size="14pt" style:font-size-asian="14pt"/>
    </style:style>
    <style:style style:name="P162" style:parent-style-name="內文" style:list-style-name="LFO1" style:family="paragraph"/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/>龍崎區衛生所<text:s/><text:s/>志工基本資料報名表</text:p>
      <text:p text:style-name="P3"><text:s/></text:p>
      <text:p text:style-name="P4"><text:span text:style-name="T5"><text:s text:c="23"/></text:span><text:span text:style-name="T6">填寫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7"/></text:span></text:p>
      <text:p text:style-name="P14"><text:span text:style-name="T15"><text:s text:c="5"/></text:span><text:span text:style-name="T16"><text:s/></text:span><text:span text:style-name="T17">姓名</text:span><text:span text:style-name="T18"><text:s/></text:span><text:span text:style-name="T19"><text:s text:c="19"/></text:span><text:span text:style-name="T20"><text:s text:c="2"/></text:span><text:span text:style-name="T21">身份證字號</text:span><text:span text:style-name="T22"><text:s text:c="18"/></text:span><text:span text:style-name="T23"><text:s text:c="2"/></text:span></text:p>
      <text:p text:style-name="P25"><draw:frame draw:style-name="F26" text:anchor-type="paragraph" svg:x="6.2506in" svg:y="0.1173in" svg:width="1.1951in" svg:height="1.3618in" draw:z-index="0"><draw:text-box><text:p text:style-name="P24"/><text:p text:style-name="P27"/><text:p text:style-name="P28">一張照片</text:p><text:p text:style-name="P29"/></draw:text-box></draw:frame><text:span text:style-name="T30"><text:s text:c="5"/></text:span><text:span text:style-name="T31"><text:s/></text:span><text:span text:style-name="T32">性別</text:span><text:span text:style-name="T33"><text:s/></text:span><text:span text:style-name="T34"><text:s text:c="4"/></text:span><text:span text:style-name="T35"><text:s text:c="7"/></text:span><text:span text:style-name="T36"><text:s/></text:span><text:span text:style-name="T37"><text:s text:c="4"/></text:span><text:span text:style-name="T38">生日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ext:p text:style-name="P45"><text:span text:style-name="T46"><text:s text:c="4"/></text:span><text:span text:style-name="T47"><text:s text:c="2"/></text:span><text:span text:style-name="T48">聯絡地址</text:span><text:span text:style-name="T49"><text:s text:c="37"/></text:span></text:p>
      <text:p text:style-name="P50"><text:span text:style-name="T51"><text:s text:c="6"/></text:span><text:span text:style-name="T52">聯絡電話</text:span><text:span text:style-name="T53"><text:s/></text:span><text:span text:style-name="T54">（</text:span><text:span text:style-name="T55">H</text:span><text:span text:style-name="T56">）</text:span><text:span text:style-name="T57"><text:s text:c="13"/></text:span><text:span text:style-name="T58">手機</text:span><text:span text:style-name="T59"><text:s text:c="12"/></text:span></text:p>
      <text:p text:style-name="P60"><text:span text:style-name="T61"><text:s text:c="4"/></text:span><text:span text:style-name="T62"><text:s text:c="2"/></text:span><text:span text:style-name="T63">緊急聯絡人</text:span><text:span text:style-name="T64">：</text:span><text:span text:style-name="T65"><text:s text:c="13"/></text:span><text:span text:style-name="T66"><text:s text:c="2"/></text:span><text:span text:style-name="T67">手機</text:span><text:span text:style-name="T68"><text:s/></text:span><text:span text:style-name="T69"><text:s text:c="16"/></text:span></text:p>
      <text:p text:style-name="P70"><text:s text:c="3"/><text:s text:c="6"/>--------------------------------------------------------------------------</text:p>
      <text:p text:style-name="P71"><text:s/><text:s/>服務的時間：</text:p>
      <text:p text:style-name="P72"><text:span text:style-name="T73">1.</text:span><text:span text:style-name="T74">週一到週</text:span><text:span text:style-name="T75">五</text:span><text:span text:style-name="T76"><text:s/></text:span><text:span text:style-name="T77"><text:s/></text:span><text:span text:style-name="T78">上午</text:span><text:span text:style-name="T79">8</text:span><text:span text:style-name="T80">-12</text:span><text:span text:style-name="T81"><text:s text:c="3"/></text:span><text:span text:style-name="T82">/</text:span><text:span text:style-name="T83">下午</text:span><text:span text:style-name="T84">1：30-5：30</text:span></text:p>
      <text:p text:style-name="P85"><text:s text:c="2"/>2.每次服務時數最少為3小時，服務時數需滿40小時，始發給志</text:p>
      <text:p text:style-name="P86"><text:s text:c="4"/>工服務時數證書。</text:p>
      <text:p text:style-name="P87">（請於表格內ˇ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週一</text:p>
          </table:table-cell>
          <table:table-cell table:style-name="TableCell100">
            <text:p text:style-name="P101">週二</text:p>
          </table:table-cell>
          <table:table-cell table:style-name="TableCell102">
            <text:p text:style-name="P103">週三</text:p>
          </table:table-cell>
          <table:table-cell table:style-name="TableCell104">
            <text:p text:style-name="P105">週四</text:p>
          </table:table-cell>
          <table:table-cell table:style-name="TableCell106">
            <text:p text:style-name="P107">週五</text:p>
          </table:table-cell>
        </table:table-row>
        <table:table-row table:style-name="TableRow108">
          <table:table-cell table:style-name="TableCell109">
            <text:p text:style-name="P110">上<text:s text:c="2"/>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下<text:s text:c="2"/>午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/></text:span><text:span text:style-name="T136"><text:s/>＊請於空格內</text:span><text:span text:style-name="T137">以打</text:span><text:span text:style-name="T138">ˇ方式</text:span><text:span text:style-name="T139">填入可服務的</text:span><text:span text:style-name="T140">時段</text:span><text:span text:style-name="T141">，以便我們為</text:span><text:span text:style-name="T142">您</text:span><text:span text:style-name="T143">排班</text:span><text:span text:style-name="T144">。</text:span></text:p>
      <text:p text:style-name="P145"><text:span text:style-name="T146">＊服務項目：</text:span><text:span text:style-name="T147"><text:s/></text:span><text:span text:style-name="T148">文書電腦繕打</text:span><text:span text:style-name="T149">、</text:span><text:span text:style-name="T150">接聽電話、量血壓</text:span><text:span text:style-name="T151">、協助表格之彙整</text:span></text:p>
      <text:p text:style-name="P152"><text:s text:c="13"/>及資料整理、隨機業務之協助。</text:p>
      <text:p text:style-name="P153"/>
      <text:p text:style-name="P154"/>
      <text:p text:style-name="P155"><text:span text:style-name="T156"><text:s text:c="2"/></text:span><text:span text:style-name="T157">立約人：</text:span><text:span text:style-name="T158"><text:s text:c="16"/></text:span><text:span text:style-name="T159"><text:s/></text:span></text:p>
      <text:p text:style-name="P160"><text:s text:c="2"/>應繳報名文件：<text:s/>□志工基本資料表<text:s/><text:s/></text:p>
      <text:p text:style-name="P161"><text:s text:c="3"/><text:s/>□<text:s/>一吋照片一張</text:p>
      <text:p text:style-name="內文"/>
      <text:list text:style-name="LFO1" text:continue-numbering="true">
        <text:list-item>
          <text:p text:style-name="P162"><text:span text:style-name="T163">個人資料之使用僅限於工招收程序範圍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衛生局  學生志工基本資料表</dc:title>
    <meta:initial-creator>twnsys</meta:initial-creator>
    <dc:creator>hovo520</dc:creator>
    <meta:creation-date>2016-01-23T20:25:00Z</meta:creation-date>
    <dc:date>2016-01-23T20:25:00Z</dc:date>
    <meta:print-date>2016-01-23T20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