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body>
    <office:text text:use-soft-page-breaks="true">
      <text:p text:style-name="P1">行政相驗死亡證明委託書</text:p>
      <text:p text:style-name="P2"><text:span text:style-name="T3">查當事人</text:span><text:span text:style-name="T4"><text:s/></text:span><text:span text:style-name="T5">　</text:span><text:span text:style-name="T6"><text:s text:c="2"/></text:span><text:span text:style-name="T7"><text:s text:c="2"/></text:span><text:span text:style-name="T8">民國</text:span><text:span text:style-name="T9">　</text:span><text:span text:style-name="T10"><text:s/></text:span><text:span text:style-name="T11">年</text:span><text:span text:style-name="T12">　</text:span><text:span text:style-name="T13">月</text:span><text:span text:style-name="T14">　</text:span><text:span text:style-name="T15">日生</text:span><text:span text:style-name="T16">，</text:span><text:span text:style-name="T17">身分證</text:span><text:span text:style-name="T18">字號：</text:span></text:p>
      <text:p text:style-name="P19"><text:span text:style-name="T20">於民</text:span><text:span text:style-name="T21">國</text:span><text:span text:style-name="T22">　</text:span><text:span text:style-name="T23"><text:s/></text:span><text:span text:style-name="T24">年</text:span><text:span text:style-name="T25">　</text:span><text:span text:style-name="T26">月</text:span><text:span text:style-name="T27">　</text:span><text:span text:style-name="T28">日</text:span><text:span text:style-name="T29">死亡</text:span><text:span text:style-name="T30">，</text:span><text:span text:style-name="T31">因家屬</text:span><text:span text:style-name="T32">無法親自前往</text:span><text:span text:style-name="T33">申請行政相驗</text:span><text:span text:style-name="T34">，特委託</text:span><text:span text:style-name="T35"><text:s/></text:span><text:span text:style-name="T36"><text:s text:c="2"/></text:span><text:span text:style-name="T37"><text:s/></text:span><text:span text:style-name="T38"><text:s text:c="2"/></text:span><text:span text:style-name="T39"><text:s/>先生（女士）</text:span><text:span text:style-name="T40">委託代辦</text:span><text:span text:style-name="T41">行政相驗死亡</text:span></text:p>
      <text:p text:style-name="P42">證明書相關事宜，特此證明。</text:p>
      <text:p text:style-name="P43"><text:span text:style-name="T44">　　</text:span><text:span text:style-name="T45">此致</text:span></text:p>
      <text:p text:style-name="P46"/>
      <text:p text:style-name="P47"><text:span text:style-name="T48">委</text:span><text:span text:style-name="T49"><text:s/></text:span><text:span text:style-name="T50">託</text:span><text:span text:style-name="T51"><text:s/></text:span><text:span text:style-name="T52">人：</text:span><text:span text:style-name="T53">　　</text:span><text:span text:style-name="T54"><text:s/></text:span><text:span text:style-name="T55">　</text:span><text:span text:style-name="T56"><text:s text:c="8"/></text:span><text:span text:style-name="T57">　　</text:span><text:span text:style-name="T58">簽章</text:span><text:span text:style-name="T59">：</text:span></text:p>
      <text:p text:style-name="P60">身分證字號：</text:p>
      <text:p text:style-name="P61">連絡電話：</text:p>
      <text:p text:style-name="P62">戶籍地址：</text:p>
      <text:p text:style-name="P63"/>
      <text:p text:style-name="P64"><text:span text:style-name="T65">受委託人：</text:span><text:span text:style-name="T66">　</text:span><text:span text:style-name="T67"><text:s/></text:span><text:span text:style-name="T68">　　　</text:span><text:span text:style-name="T69"><text:s text:c="9"/></text:span><text:span text:style-name="T70">簽章</text:span><text:span text:style-name="T71">：</text:span></text:p>
      <text:p text:style-name="P72">身分證字號：</text:p>
      <text:p text:style-name="P73">連絡電話：</text:p>
      <text:p text:style-name="P74">戶籍地址：</text:p>
      <text:p text:style-name="P75"/>
      <text:p text:style-name="P76"/>
      <text:p text:style-name="P77"><text:span text:style-name="T78">中</text:span><text:span text:style-name="T79"><text:s text:c="3"/></text:span><text:span text:style-name="T80">華</text:span><text:span text:style-name="T81"><text:s text:c="3"/></text:span><text:span text:style-name="T82">民</text:span><text:span text:style-name="T83"><text:s text:c="3"/></text:span><text:span text:style-name="T84">國<text:s/></text:span><text:span text:style-name="T85"><text:s text:c="3"/></text:span><text:span text:style-name="T86"><text:s/></text:span><text:span text:style-name="T87"><text:s/></text:span><text:span text:style-name="T88">年<text:s/></text:span><text:span text:style-name="T89"><text:s text:c="3"/></text:span><text:span text:style-name="T90"><text:s/></text:span><text:span text:style-name="T91"><text:s/></text:span><text:span text:style-name="T92">月</text:span><text:span text:style-name="T93"><text:s/></text:span><text:span text:style-name="T94"><text:s/></text:span><text:span text:style-name="T95"><text:s text:c="3"/></text:span><text:span text:style-name="T96"><text:s/>日</text:span><text:span text:style-name="T97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相驗死亡證明委託書</dc:title>
    <meta:initial-creator>ZiyouXP</meta:initial-creator>
    <dc:creator>hovo520</dc:creator>
    <meta:creation-date>2016-01-23T19:57:00Z</meta:creation-date>
    <dc:date>2016-01-23T19:57:00Z</dc:date>
    <meta:print-date>2011-05-11T02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