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736in"/>
    </style:style>
    <style:style style:name="TableColumn3" style:family="table-column">
      <style:table-column-properties style:column-width="0.9152in"/>
    </style:style>
    <style:style style:name="TableColumn4" style:family="table-column">
      <style:table-column-properties style:column-width="0.1687in"/>
    </style:style>
    <style:style style:name="TableColumn5" style:family="table-column">
      <style:table-column-properties style:column-width="0.7527in"/>
    </style:style>
    <style:style style:name="TableColumn6" style:family="table-column">
      <style:table-column-properties style:column-width="1.052in"/>
    </style:style>
    <style:style style:name="TableColumn7" style:family="table-column">
      <style:table-column-properties style:column-width="2.0868in"/>
    </style:style>
    <style:style style:name="TableColumn8" style:family="table-column">
      <style:table-column-properties style:column-width="0.3722in"/>
    </style:style>
    <style:style style:name="TableColumn9" style:family="table-column">
      <style:table-column-properties style:column-width="1.0805in"/>
    </style:style>
    <style:style style:name="TableColumn10" style:family="table-column">
      <style:table-column-properties style:column-width="2.759in"/>
    </style:style>
    <style:style style:name="Table1" style:family="table" style:master-page-name="MP0">
      <style:table-properties style:width="10.0611in" style:rel-width="103.38%" fo:margin-left="0in" table:align="left"/>
    </style:style>
    <style:style style:name="TableRow11" style:family="table-row">
      <style:table-row-properties style:min-row-height="0.4298in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text-indent="0.4506in"/>
    </style:style>
    <style:style style:name="T1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" style:family="table-row">
      <style:table-row-properties style:min-row-height="0.3472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1944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" style:family="table-row">
      <style:table-row-properties style:min-row-height="0.2395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875in" fo:line-height="150%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6" style:family="table-row">
      <style:table-row-properties style:min-row-height="0.4402in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75in" fo:line-height="150%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2291in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fo:letter-spacing="0.1041in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8" style:family="table-row">
      <style:table-row-properties style:min-row-height="0.5833in"/>
    </style:style>
    <style:style style:name="P69" style:parent-style-name="內文" style:family="paragraph">
      <style:paragraph-properties fo:line-height="150%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="標楷體" style:font-name-asian="標楷體"/>
    </style:style>
    <style:style style:name="P78" style:parent-style-name="內文" style:family="paragraph">
      <style:paragraph-properties fo:line-height="150%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625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875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2125in" fo:line-height="150%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875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3888in"/>
      <style:text-properties style:font-name="標楷體" style:font-name-asian="標楷體"/>
    </style:style>
    <style:style style:name="TableRow100" style:family="table-row">
      <style:table-row-properties style:min-row-height="1.6083in"/>
    </style:style>
    <style:style style:name="TableCell101" style:family="table-cell">
      <style:table-cell-properties fo:border-top="0.0069in solid #000000" fo:border-left="0.0208in solid #000000" fo:border-bottom="none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margin-left="0.584in" fo:text-indent="-0.5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1.284in"/>
    </style:style>
    <style:style style:name="TableCell123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3965in"/>
    </style:style>
    <style:style style:name="TableCell135" style:family="table-cell">
      <style:table-cell-properties fo:border-top="none" fo:border-left="0.0208in solid #000000" fo:border-bottom="0.0208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625in" style:line-height-at-least="0in"/>
    </style:style>
    <style:style style:name="T137" style:parent-style-name="預設段落字型" style:family="text">
      <style:text-properties style:font-name="標楷體" style:font-name-asian="標楷體" fo:letter-spacing="0.2375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text:s/></text:span><text:span text:style-name="T15">台南市龍崎區</text:span><text:span text:style-name="T16">衛生所</text:span><text:span text:style-name="T17">行政相驗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事</text:span><text:span text:style-name="T22">由</text:span></text:p>
          </table:table-cell>
          <table:table-cell table:style-name="TableCell23" table:number-columns-spanned="8">
            <text:p text:style-name="P24">申請為因病死亡者（非意外、非自殺、他殺或其他原因）之行政相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4">
            <text:p text:style-name="P27">死 亡 者</text:p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>出 <text:s/>生 <text:s/>年 <text:s/>月 <text:s/>日</text:p>
          </table:table-cell>
          <table:covered-table-cell/>
          <table:table-cell table:style-name="TableCell34" table:number-columns-spanned="3">
            <text:p text:style-name="P35">死亡日期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民國（前） <text:s text:c="3"/>年 <text:s text:c="3"/>月 <text:s text:c="3"/>日</text:p>
          </table:table-cell>
          <table:covered-table-cell/>
          <table:table-cell table:style-name="TableCell44" table:number-columns-spanned="3">
            <text:p text:style-name="P45"/>
            <text:p text:style-name="內文"><text:span text:style-name="T46"><text:s text:c="5"/></text:span><text:span text:style-name="T47"><text:s/></text:span><text:span text:style-name="T48">年<text:s/></text:span><text:span text:style-name="T49"><text:s text:c="5"/></text:span><text:span text:style-name="T50">月<text:s/></text:span><text:span text:style-name="T51"><text:s text:c="5"/></text:span><text:span text:style-name="T52">日 <text:s/></text:span><text:span text:style-name="T53">上午/下午</text:span><text:span text:style-name="T54"><text:s text:c="5"/></text:span><text:span text:style-name="T55">時</text:span><text:span text:style-name="T56"><text:s text:c="6"/></text:span><text:span text:style-name="T57">分</text:span>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<text:span text:style-name="T62">身份證字</text:span><text:span text:style-name="T63">號</text:span></text:p>
          </table:table-cell>
          <table:covered-table-cell/>
          <table:covered-table-cell/>
          <table:table-cell table:style-name="TableCell64" table:number-columns-spanned="4">
            <text:p text:style-name="P65">戶 <text:s text:c="3"/>籍 <text:s text:c="3"/>地 <text:s text:c="3"/>址</text:p>
          </table:table-cell>
          <table:covered-table-cell/>
          <table:covered-table-cell/>
          <table:covered-table-cell/>
          <table:table-cell table:style-name="TableCell66">
            <text:p text:style-name="P67">死 <text:s text:c="3"/>亡 <text:s text:c="3"/>地 <text:s text:c="3"/>點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4">
            <text:p text:style-name="P73"><text:s text:c="10"/>縣（市） <text:s text:c="10"/>鄉(鎮)<text:s text:c="2"/><text:s text:c="8"/>村(里)</text:p>
            <text:p text:style-name="P74"><text:s text:c="29"/></text:p>
            <text:p text:style-name="P75"><text:s text:c="4"/><text:s/>鄰 <text:s text:c="8"/>路（街）<text:s text:c="5"/>段 <text:s text:c="6"/>巷<text:s text:c="6"/><text:s/>號</text:p>
          </table:table-cell>
          <table:covered-table-cell/>
          <table:covered-table-cell/>
          <table:covered-table-cell/>
          <table:table-cell table:style-name="TableCell76">
            <text:p text:style-name="P77">□同戶籍<text:s/></text:p>
            <text:p text:style-name="P78"><text:span text:style-name="T79">□其它</text:span><text:span text:style-name="T80"><text:s/></text:span><text:span text:style-name="T81"><text:s text:c="25"/></text:span></text:p>
          </table:table-cell>
        </table:table-row>
        <table:table-row table:style-name="TableRow82">
          <table:table-cell table:style-name="TableCell83">
            <text:p text:style-name="P84">申請份數</text:p>
          </table:table-cell>
          <table:table-cell table:style-name="TableCell85" table:number-columns-spanned="3">
            <text:p text:style-name="P86"><text:s text:c="15"/>份</text:p>
          </table:table-cell>
          <table:covered-table-cell/>
          <table:covered-table-cell/>
          <table:table-cell table:style-name="TableCell87">
            <text:p text:style-name="P88">附件</text:p>
          </table:table-cell>
          <table:table-cell table:style-name="TableCell89" table:number-columns-spanned="2">
            <text:p text:style-name="P90"><text:span text:style-name="T91">□</text:span><text:span text:style-name="T92">一、原診治醫院病歷摘要</text:span></text:p>
            <text:p text:style-name="P93"><text:span text:style-name="T94">□</text:span><text:span text:style-name="T95">二、原診治醫院診斷書</text:span></text:p>
          </table:table-cell>
          <table:covered-table-cell/>
          <table:table-cell table:style-name="TableCell96">
            <text:p text:style-name="P97">婚姻狀況</text:p>
          </table:table-cell>
          <table:table-cell table:style-name="TableCell98">
            <text:p text:style-name="P99">□未婚 <text:s text:c="5"/>□已婚 <text:s text:c="4"/>□離婚 <text:s text:c="6"/>□配偶死亡 <text:s/>□不詳</text:p>
          </table:table-cell>
        </table:table-row>
        <table:table-row table:style-name="TableRow100">
          <table:table-cell table:style-name="TableCell101" table:number-columns-spanned="9">
            <text:p text:style-name="P102"><text:span text:style-name="T103"><text:s text:c="2"/></text:span><text:span text:style-name="T104">依據醫療法第76條及醫療法施行細則第53條規定「凡非病死，如</text:span><text:span text:style-name="T105">車禍受傷、他殺、自殺、其他意外死亡或可疑為非病死者</text:span><text:span text:style-name="T106">」應報請</text:span><text:span text:style-name="T107">司法相驗</text:span><text:span text:style-name="T108">，死者並無上述情形，請本所辦理「行政相驗」開立死亡證明書，如有故意隱瞞實情，涉及法律責任者，應由申請人自負其責。</text:span></text:p>
            <text:p text:style-name="P109">備註：</text:p>
            <text:p text:style-name="P110"><text:span text:style-name="T111">一、</text:span><text:span text:style-name="T112">本所醫師至喪宅處行政相驗，若對死因存疑時，得不予開立死亡證明書；另請喪家報請司法相驗。</text:span></text:p>
            <text:p text:style-name="P113"><text:span text:style-name="T114">二、有無保險：□無 <text:s/>□有</text:span><text:span text:style-name="T115"><text:s text:c="7"/></text:span><text:span text:style-name="T116"><text:s text:c="3"/></text:span><text:span text:style-name="T117"><text:s text:c="3"/></text:span><text:span text:style-name="T118">保險（例如：意外險、人壽險</text:span><text:span text:style-name="T119">…</text:span><text:span text:style-name="T120">等。）</text:span>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7">
            <text:p text:style-name="P126">申請人﹝具結人﹞簽章：<text:s text:c="26"/>身分證字號:</text:p>
            <text:p text:style-name="P127"/>
            <text:p text:style-name="P128">住址：<text:s text:c="38"/><text:s text:c="6"/><text:s text:c="23"/></text:p>
            <text:p text:style-name="P129"/>
            <text:p text:style-name="內文"><text:span text:style-name="T130">電話：</text:span><text:span text:style-name="T131"><text:s text:c="11"/></text:span><text:span text:style-name="T132"><text:s text:c="27"/></text:span><text:span text:style-name="T133">與死者關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<text:span text:style-name="T137">中華民國 年 月<text:s/></text:span><text:span text:style-name="T1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103"/><text:span text:style-name="T139">102.01.25</text:span><text:span text:style-name="T140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1in" fo:margin-bottom="0.1972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 政 相 驗 申 請 書</dc:title>
    <meta:initial-creator>hovo520</meta:initial-creator>
    <dc:creator>hovo520</dc:creator>
    <meta:creation-date>2016-01-23T19:57:00Z</meta:creation-date>
    <dc:date>2016-01-23T19:57:00Z</dc:date>
    <meta:print-date>2013-01-25T0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