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weight-complex="bold" fo:color="#000000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763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0.1444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6888in"/>
    </style:style>
    <style:style style:name="Table2" style:family="table">
      <style:table-properties style:width="6.9548in" fo:margin-left="0.5in" table:align="left"/>
    </style:style>
    <style:style style:name="TableRow24" style:family="table-row">
      <style:table-row-properties style:min-row-height="1.11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3437in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333in"/>
      <style:text-properties style:font-name="標楷體" style:font-name-asian="標楷體" fo:color="#000000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3437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.5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text-indent="0.5in"/>
      <style:text-properties style:font-name="標楷體" style:font-name-asian="標楷體" fo:color="#000000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3437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3437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437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text-indent="1.6666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2541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2416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239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1944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" style:family="table-row">
      <style:table-row-properties style:min-row-height="0.221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3437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3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2388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2465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" style:family="table-row">
      <style:table-row-properties style:min-row-height="0.2333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9" style:family="table-row">
      <style:table-row-properties style:min-row-height="0.25in" fo:keep-together="always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 style:min-row-height="0.2479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8" style:family="table-row">
      <style:table-row-properties style:min-row-height="0.2347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2708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3437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" style:family="table-row">
      <style:table-row-properties style:min-row-height="0.3437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3437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3437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1" style:family="table-row">
      <style:table-row-properties style:min-row-height="0.3437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3437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臺南市龍崎區衛生所</text:p>
            <text:p text:style-name="P27">體 格 檢 查 表</text:p>
            <text:p text:style-name="P28">檢查日期: <text:s text:c="3"/>年 <text:s text:c="3"/>月 <text:s text:c="4"/>日 <text:s text:c="24"/><text:s text:c="2"/><text:s/>體檢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6">
            <text:p text:style-name="P31">貼相片處</text:p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7">
            <text:p text:style-name="P3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年齡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出生地</text:p>
          </table:table-cell>
          <table:table-cell table:style-name="TableCell52" table:number-columns-spanned="4">
            <text:p text:style-name="P53">省 <text:s text:c="5"/>縣</text:p>
            <text:p text:style-name="P54">市 <text:s text:c="5"/>市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住址</text:p>
          </table:table-cell>
          <table:covered-table-cell/>
          <table:table-cell table:style-name="TableCell57" table:number-columns-spanned="12">
            <text:p text:style-name="P58"><text:s text:c="5"/>市<text:s text:c="5"/>區 <text:s text:c="4"/>里 <text:s/><text:s text:c="3"/><text:s text:c="2"/>路 <text:s text:c="4"/>段 <text:s text:c="4"/><text:s text:c="2"/></text:p>
            <text:p text:style-name="P59"><text:s text:c="5"/>巷 <text:s text:c="4"/>弄 <text:s text:c="2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身分證統一編號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職業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檢查醫師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17">
            <text:p text:style-name="P93">1.身高: <text:s text:c="6"/>公分2.體重: <text:s text:c="5"/>公斤3.脈搏: <text:s text:c="6"/>次/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3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7">
            <text:p text:style-name="P99">4.胸圍: <text:s text:c="7"/>公分(呼: <text:s text:c="4"/>公分) 5.血壓: <text:s text:c="4"/>/ <text:s text:c="3"/>mmhg.</text:p>
            <text:p text:style-name="P100">(吸: <text:s text:c="4"/>公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17">
            <text:p text:style-name="P105">6.營養: <text:s text:c="9"/>7.發育: <text:s text:c="9"/>8.體溫 <text:s text:c="7"/>度(攝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19">
            <text:p text:style-name="P109">9.眼 疾:左 <text:s text:c="8"/>右 <text:s text:c="9"/>10.辦色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眼科</text:p>
          </table:table-cell>
          <table:covered-table-cell/>
        </table:table-row>
        <table:table-row table:style-name="TableRow112">
          <table:table-cell table:style-name="TableCell113" table:number-columns-spanned="19">
            <text:p text:style-name="P114">11.視 力:左 <text:s text:c="5"/>(矯正 <text:s text:c="5"/>) 右 <text:s text:c="5"/>(矯正 <text:s text:c="5"/>) 雙眼 <text:s text:c="5"/>(矯正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19">
            <text:p text:style-name="P118">12.耳 疾:左 <text:s text:c="6"/>右 <text:s text:c="9"/>13.聴力:左 <text:s text:c="9"/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>耳鼻喉科</text:p>
          </table:table-cell>
          <table:covered-table-cell/>
        </table:table-row>
        <table:table-row table:style-name="TableRow121">
          <table:table-cell table:style-name="TableCell122" table:number-columns-spanned="19">
            <text:p text:style-name="P123">14.鼻: <text:s text:c="31"/>15.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19">
            <text:p text:style-name="P127">16.口腔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牙科</text:p>
          </table:table-cell>
          <table:covered-table-cell/>
        </table:table-row>
        <table:table-row table:style-name="TableRow130">
          <table:table-cell table:style-name="TableCell131" table:number-columns-spanned="19">
            <text:p text:style-name="P132"><text:span text:style-name="T133">17.牙齒:左<text:s/></text:span><text:span text:style-name="T134">8 7 6 5 4 3 2 1</text:span><text:span text:style-name="T135"><text:s text:c="3"/>右<text:s/></text:span><text:span text:style-name="T136">1 2 3 4 5 6 7 8</text:span><text:span text:style-name="T137"><text:s text:c="3"/>○齲齒 ψ阻生齒</text:span></text:p>
            <text:p text:style-name="P138"><text:s text:c="11"/>8 7 6 5 4 3 2 1 <text:s text:c="5"/>1 2 3 4 5 6 7 8 <text:s/><text:s text:c="2"/>×欠齒 ▲補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19">
            <text:p text:style-name="P142">18.皮膚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皮膚科</text:p>
            <text:p text:style-name="P145">泌尿科</text:p>
          </table:table-cell>
          <table:covered-table-cell/>
        </table:table-row>
        <table:table-row table:style-name="TableRow146">
          <table:table-cell table:style-name="TableCell147" table:number-columns-spanned="19">
            <text:p text:style-name="P148">19.泌尿生殖器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19">
            <text:p text:style-name="P152">20.脊柱: <text:s text:c="14"/>21.四肢: <text:s text:c="7"/><text:s text:c="7"/>22.畸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外科</text:p>
          </table:table-cell>
          <table:covered-table-cell/>
        </table:table-row>
        <table:table-row table:style-name="TableRow155">
          <table:table-cell table:style-name="TableCell156" table:number-columns-spanned="19">
            <text:p text:style-name="P157">23.肛門: <text:s text:c="14"/>24.疝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19">
            <text:p text:style-name="P161">25.心臟: <text:s text:c="14"/>26.肺部: <text:s text:c="14"/>27.動脈血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 table:number-rows-spanned="4">
            <text:p text:style-name="P163">內科</text:p>
          </table:table-cell>
          <table:covered-table-cell/>
        </table:table-row>
        <table:table-row table:style-name="TableRow164">
          <table:table-cell table:style-name="TableCell165" table:number-columns-spanned="19">
            <text:p text:style-name="P166">28.靜脈曲張: <text:s text:c="10"/>29.腹部: <text:s text:c="14"/>30.神經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19">
            <text:p text:style-name="P170">31.言語精神: <text:s text:c="10"/>32:淋巴腺: <text:s text:c="12"/>33.甲狀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columns-spanned="19">
            <text:p text:style-name="P174">34.胸部X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columns-spanned="19">
            <text:p text:style-name="P178">35.梅毒血清反應: <text:s text:c="18"/>36.血型: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檢驗科</text:p>
          </table:table-cell>
          <table:covered-table-cell/>
        </table:table-row>
        <table:table-row table:style-name="TableRow181">
          <table:table-cell table:style-name="TableCell182" table:number-columns-spanned="19">
            <text:p text:style-name="P183">37.血色素: <text:s text:c="5"/>紅血球: <text:s text:c="5"/>白血球: <text:s text:c="5"/>38.大便: <text:s text:c="5"/>39.小便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21">
            <text:p text:style-name="P187">意見及建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用 途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主管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1">
            <text:p text:style-name="P202">注意事項：１.本證明未蓋關防及相片騎縫章者無效　２.受檢人應自行備妥最近正面脫帽相片方得辦理檢查 <text:s/>３.本證明書自檢查之日起三個月內有效　　４.本表格得視受檢人需要而施重點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★體格檢查表</dc:title>
    <meta:initial-creator>台灣數位龍</meta:initial-creator>
    <dc:creator>hovo520</dc:creator>
    <meta:creation-date>2016-01-23T19:59:00Z</meta:creation-date>
    <dc:date>2016-01-23T19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