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2361in"/>
      </text:list-level-style-number>
      <text:list-level-style-number text:level="3" text:style-name="WW_CharLFO1LVL3" style:num-suffix="." style:num-format="1">
        <style:list-level-properties text:space-before="0.3937in" text:min-label-width="0.039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-1.5305in" text:min-label-width="0.3333in"/>
      </text:list-level-style-number>
      <text:list-level-style-number text:level="3" style:num-suffix="、" style:num-format="一, 十, 一百(繁), ...">
        <style:list-level-properties text:space-before="-1.1972in" text:min-label-width="0.5in"/>
      </text:list-level-style-number>
      <text:list-level-style-number text:level="4" style:num-suffix="." style:num-format="1">
        <style:list-level-properties text:space-before="-0.8638in" text:min-label-width="0.3333in"/>
      </text:list-level-style-number>
      <text:list-level-style-number text:level="5" style:num-suffix="、" style:num-format="甲, 乙, 丙, ...">
        <style:list-level-properties text:space-before="-0.5305in" text:min-label-width="0.3333in"/>
      </text:list-level-style-number>
      <text:list-level-style-number text:level="6" style:num-suffix="." style:num-format="i">
        <style:list-level-properties fo:text-align="end" text:space-before="-0.1972in" text:min-label-width="0.3333in"/>
      </text:list-level-style-number>
      <text:list-level-style-number text:level="7" style:num-suffix="." style:num-format="1">
        <style:list-level-properties text:space-before="0.1361in" text:min-label-width="0.3333in"/>
      </text:list-level-style-number>
      <text:list-level-style-number text:level="8" style:num-suffix="、" style:num-format="甲, 乙, 丙, ...">
        <style:list-level-properties text:space-before="0.4694in" text:min-label-width="0.3333in"/>
      </text:list-level-style-number>
      <text:list-level-style-number text:level="9" style:num-suffix="." style:num-format="i">
        <style:list-level-properties fo:text-align="end" text:space-before="0.8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." style:num-format="1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indent="0.5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margin-bottom="0.0833in" fo:line-height="0.2777in">
        <style:tab-stops>
          <style:tab-stop style:type="center" style:position="3.3465in"/>
          <style:tab-stop style:type="left" style:position="5.6805in"/>
          <style:tab-stop style:type="left" style:position="7.5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P15" style:parent-style-name="內文" style:list-style-name="LFO1" style:family="paragraph">
      <style:paragraph-properties style:snap-to-layout-grid="false" fo:line-height="0.2777in"/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style:snap-to-layout-grid="false" fo:line-height="0.2777in" fo:margin-left="0.6666in" fo:text-indent="-0.5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text-autospace="none" fo:line-height="0.2777in" fo:text-indent="0.1666in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paragraph-properties style:snap-to-layout-grid="false" fo:line-height="0.2777in" fo:margin-left="0.6666in" fo:text-indent="-0.5in">
        <style:tab-stops/>
      </style:paragraph-properties>
      <style:text-properties style:font-name-asian="標楷體" style:font-weight-complex="bold"/>
    </style:style>
    <style:style style:name="P35" style:parent-style-name="內文" style:list-style-name="LFO1" style:family="paragraph">
      <style:paragraph-properties style:snap-to-layout-grid="false" fo:line-height="0.2777in" fo:margin-left="0in" fo:text-indent="0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style:snap-to-layout-grid="false" fo:line-height="0.2777in" fo:margin-left="0.6666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777in" fo:margin-left="0.6666in" fo:text-indent="-0.5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line-height="0.2777in" fo:margin-left="0.6666in" fo:margin-right="-0.1298in" fo:text-indent="-0.5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line-height="0.2777in" fo:margin-left="0.6666in" fo:text-indent="-0.5in">
        <style:tab-stops/>
      </style:paragraph-properties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style:snap-to-layout-grid="false" fo:line-height="0.2777in" fo:margin-left="0.6666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夹发砰" style:letter-kerning="false"/>
    </style:style>
    <style:style style:name="T50" style:parent-style-name="預設段落字型" style:family="text">
      <style:text-properties style:font-name="標楷體" style:font-name-asian="標楷體" style:font-name-complex="夹发砰" style:letter-kerning="false"/>
    </style:style>
    <style:style style:name="T51" style:parent-style-name="預設段落字型" style:family="text">
      <style:text-properties style:font-name="標楷體" style:font-name-asian="標楷體" style:font-name-complex="夹发砰" style:letter-kerning="false"/>
    </style:style>
    <style:style style:name="P52" style:parent-style-name="內文" style:list-style-name="LFO1" style:family="paragraph">
      <style:paragraph-properties style:snap-to-layout-grid="false" fo:line-height="0.2777in" fo:margin-left="0.3333in" fo:text-indent="-0.3333in">
        <style:tab-stops>
          <style:tab-stop style:type="left" style:position="-0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夹发砰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2777in" fo:margin-left="0.1972in">
        <style:tab-stops/>
      </style:paragraph-properties>
      <style:text-properties style:font-name-asian="標楷體" fo:font-weight="bold" style:font-weight-asian="bold" style:font-weight-complex="bold"/>
    </style:style>
    <style:style style:name="TableColumn60" style:family="table-column">
      <style:table-column-properties style:column-width="1.3625in"/>
    </style:style>
    <style:style style:name="TableColumn61" style:family="table-column">
      <style:table-column-properties style:column-width="2.1951in"/>
    </style:style>
    <style:style style:name="TableColumn62" style:family="table-column">
      <style:table-column-properties style:column-width="2.952in"/>
    </style:style>
    <style:style style:name="Table59" style:family="table">
      <style:table-properties style:width="6.5097in" fo:margin-left="-0.0006in" table:align="left"/>
    </style:style>
    <style:style style:name="TableRow63" style:family="table-row">
      <style:table-row-properties style:min-row-height="0.355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/>
    </style:style>
    <style:style style:name="P84" style:parent-style-name="內文" style:family="paragraph">
      <style:paragraph-properties style:text-autospace="none"/>
      <style:text-properties style:font-name-asian="標楷體" style:letter-kerning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-asian="標楷體" style:letter-kerning="false"/>
    </style:style>
    <style:style style:name="TableRow94" style:family="table-row">
      <style:table-row-properties/>
    </style:style>
    <style:style style:name="P95" style:parent-style-name="內文" style:family="paragraph">
      <style:paragraph-properties style:text-autospace="none"/>
      <style:text-properties style:font-name-asian="標楷體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list-style-name="LFO2" style:family="paragraph">
      <style:paragraph-properties style:text-autospace="none" fo:text-indent="-0.4083in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text-autospace="none"/>
      <style:text-properties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list-style-name="LFO2" style:family="paragraph">
      <style:paragraph-properties style:text-autospace="none" fo:text-indent="-0.4083in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-asian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list-style-name="LFO3" style:family="paragraph">
      <style:paragraph-properties style:text-autospace="none" fo:margin-left="0in" fo:text-indent="-0.075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style:text-autospace="none" fo:margin-left="-0.075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-asian="標楷體" style:letter-kerning="false"/>
    </style:style>
    <style:style style:name="P139" style:parent-style-name="內文" style:family="paragraph">
      <style:paragraph-properties style:text-autospace="none"/>
      <style:text-properties style:font-name-asian="標楷體" style:letter-kerning="false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text-autospace="none"/>
      <style:text-properties style:font-name-asian="夹发砰" style:letter-kerning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list-style-name="LFO3" style:family="paragraph">
      <style:paragraph-properties style:text-autospace="none" fo:text-indent="-0.4083in"/>
    </style:style>
    <style:style style:name="T144" style:parent-style-name="預設段落字型" style:family="text">
      <style:text-properties style:font-name-asian="標楷體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-asian="標楷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 style:letter-kerning="false"/>
    </style:style>
    <style:style style:name="P159" style:parent-style-name="內文" style:family="paragraph">
      <style:paragraph-properties style:text-autospace="none"/>
      <style:text-properties style:font-name-asian="標楷體" style:letter-kerning="false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text-autospace="none"/>
      <style:text-properties style:font-name-asian="標楷體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text-autospace="none"/>
      <style:text-properties style:font-name-asian="夹发砰" style:letter-kerning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list-style-name="LFO3" style:family="paragraph">
      <style:paragraph-properties style:text-autospace="none"/>
    </style:style>
    <style:style style:name="T210" style:parent-style-name="預設段落字型" style:family="text">
      <style:text-properties style:font-name-asian="標楷體" style:letter-kerning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P239" style:parent-style-name="內文" style:family="paragraph">
      <style:paragraph-properties style:text-autospace="none"/>
      <style:text-properties style:font-name-asian="標楷體" style:letter-kerning="false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Row252" style:family="table-row">
      <style:table-row-properties/>
    </style:style>
    <style:style style:name="P253" style:parent-style-name="內文" style:family="paragraph">
      <style:paragraph-properties style:text-autospace="none"/>
      <style:text-properties style:font-name-asian="標楷體" style:letter-kerning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list-style-name="LFO3" style:family="paragraph">
      <style:paragraph-properties style:text-autospace="none"/>
    </style:style>
    <style:style style:name="T256" style:parent-style-name="預設段落字型" style:family="text">
      <style:text-properties style:font-name-asian="標楷體" style:letter-kerning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text-autospace="none"/>
      <style:text-properties style:font-name-asian="夹发砰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list-style-name="LFO3" style:family="paragraph">
      <style:paragraph-properties style:text-autospace="none"/>
    </style:style>
    <style:style style:name="T263" style:parent-style-name="預設段落字型" style:family="text">
      <style:text-properties style:font-name-asian="標楷體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ableRow276" style:family="table-row">
      <style:table-row-properties/>
    </style:style>
    <style:style style:name="P277" style:parent-style-name="內文" style:family="paragraph">
      <style:paragraph-properties style:text-autospace="none"/>
      <style:text-properties style:font-name-asian="夹发砰" style:letter-kerning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list-style-name="LFO3" style:family="paragraph">
      <style:paragraph-properties style:text-autospace="none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ableRow290" style:family="table-row">
      <style:table-row-properties/>
    </style:style>
    <style:style style:name="P291" style:parent-style-name="內文" style:family="paragraph">
      <style:paragraph-properties style:text-autospace="none"/>
      <style:text-properties style:font-name-asian="夹发砰" style:letter-kerning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list-style-name="LFO3" style:family="paragraph">
      <style:paragraph-properties style:text-autospace="none"/>
    </style:style>
    <style:style style:name="T294" style:parent-style-name="預設段落字型" style:family="text">
      <style:text-properties style:font-name-asian="標楷體" style:letter-kerning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-asian="標楷體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-asian="標楷體" style:letter-kerning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P309" style:parent-style-name="內文" style:family="paragraph">
      <style:paragraph-properties style:text-autospace="non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P315" style:parent-style-name="內文" style:family="paragraph">
      <style:paragraph-properties style:text-autospace="non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-asian="夹发砰" style:letter-kerning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-asian="標楷體" style:letter-kerning="false"/>
    </style:style>
    <style:style style:name="P33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333" style:parent-style-name="內文" style:list-style-name="LFO1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334" style:parent-style-name="內文" style:list-style-name="LFO1" style:family="paragraph">
      <style:paragraph-properties fo:line-height="0.2777in"/>
      <style:text-properties style:font-name-asian="標楷體" style:font-weight-complex="bold"/>
    </style:style>
    <style:style style:name="P335" style:parent-style-name="內文" style:list-style-name="LFO5" style:family="paragraph">
      <style:paragraph-properties fo:line-height="0.2777in" fo:margin-left="0.5298in" fo:text-indent="-0.1513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list-style-name="LFO5" style:family="paragraph">
      <style:paragraph-properties fo:line-height="0.2777in" fo:margin-left="0.6055in" fo:text-indent="-0.227in">
        <style:tab-stops>
          <style:tab-stop style:type="left" style:position="-0.0756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夹发砰" style:letter-kerning="false"/>
    </style:style>
    <style:style style:name="P349" style:parent-style-name="內文" style:list-style-name="LFO1" style:family="paragraph">
      <style:paragraph-properties fo:line-height="0.2777in"/>
      <style:text-properties style:font-name-asian="標楷體" style:font-weight-complex="bold"/>
    </style:style>
    <style:style style:name="P350" style:parent-style-name="內文" style:list-style-name="LFO4" style:family="paragraph">
      <style:paragraph-properties fo:line-height="0.2777in" fo:margin-left="0.3784in" fo:text-indent="0.1513in">
        <style:tab-stops>
          <style:tab-stop style:type="left" style:position="0.1513in"/>
        </style:tab-stops>
      </style:paragraph-properties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letter-kerning="false"/>
    </style:style>
    <style:style style:name="P357" style:parent-style-name="內文" style:family="paragraph">
      <style:paragraph-properties fo:line-height="0.2777in" fo:margin-left="0.3784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P362" style:parent-style-name="內文" style:list-style-name="LFO4" style:family="paragraph">
      <style:paragraph-properties fo:line-height="0.2777in" fo:text-indent="0.1965in">
        <style:tab-stops>
          <style:tab-stop style:type="left" style:position="0.1208in"/>
        </style:tab-stops>
      </style:paragraph-properties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P365" style:parent-style-name="內文" style:list-style-name="LFO4" style:family="paragraph">
      <style:paragraph-properties fo:line-height="0.2777in" fo:text-indent="0.196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letter-kerning="false"/>
    </style:style>
    <style:style style:name="P372" style:parent-style-name="內文" style:family="paragraph">
      <style:paragraph-properties style:text-autospace="none" fo:margin-left="-1.5305in">
        <style:tab-stops/>
      </style:paragraph-properties>
      <style:text-properties style:font-name="夹发砰" style:font-name-asian="夹发砰" style:font-name-complex="夹发砰" style:letter-kerning="false" fo:font-size="13pt" style:font-size-asian="13pt" style:font-size-complex="13pt"/>
    </style:style>
    <style:style style:name="P373" style:parent-style-name="內文" style:list-style-name="LFO1" style:family="paragraph">
      <style:paragraph-properties fo:line-height="0.2777in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P376" style:parent-style-name="內文" style:list-style-name="LFO1" style:family="paragraph">
      <style:paragraph-properties fo:line-height="0.2777in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P384" style:parent-style-name="內文" style:list-style-name="LFO1" style:family="paragraph">
      <style:paragraph-properties fo:line-height="0.2777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weight-complex="bold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line-height="0.2777in" fo:margin-left="0.1972in">
        <style:tab-stops/>
      </style:paragraph-properties>
      <style:text-properties style:font-name-asian="標楷體"/>
    </style:style>
    <style:style style:name="P392" style:parent-style-name="內文" style:list-style-name="LFO1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Toc368742948"/><text:bookmark-start text:name="_Toc375241047"/><text:bookmark-start text:name="_Toc377628059"/><text:span text:style-name="T2"><text:s/></text:span><text:span text:style-name="T3">臺南市政府</text:span><text:span text:style-name="T4">龍崎區衛生所</text:span><text:span text:style-name="T5">提升服務品質實施計畫</text:span><text:bookmark-end text:name="_Toc368742948"/><text:bookmark-end text:name="_Toc375241047"/><text:bookmark-end text:name="_Toc377628059"/></text:p>
      <text:p text:style-name="P6"><text:span text:style-name="T7"><text:s text:c="22"/></text:span><text:bookmark-start text:name="_Toc368742632"/><text:bookmark-start text:name="_Toc368742949"/><text:bookmark-start text:name="_Toc375241048"/><text:bookmark-start text:name="_Toc377567063"/><text:bookmark-start text:name="_Toc377627465"/><text:bookmark-start text:name="_Toc377628060"/><text:span text:style-name="T8">102</text:span><text:span text:style-name="T9">年</text:span><text:span text:style-name="T10">10</text:span><text:span text:style-name="T11">月</text:span><text:span text:style-name="T12">04</text:span><text:span text:style-name="T13">日訂定</text:span><text:bookmark-end text:name="_Toc368742632"/><text:bookmark-end text:name="_Toc368742949"/><text:bookmark-end text:name="_Toc375241048"/><text:bookmark-end text:name="_Toc377567063"/><text:bookmark-end text:name="_Toc377627465"/><text:bookmark-end text:name="_Toc377628060"/><text:span text:style-name="T14"><text:s text:c="38"/></text:span></text:p>
      <text:list text:style-name="LFO1" text:continue-numbering="true">
        <text:list-item>
          <text:p text:style-name="P15">計畫依據：</text:p>
        </text:list-item>
      </text:list>
      <text:p text:style-name="P16"><text:span text:style-name="T17">（一）</text:span><text:span text:style-name="T18">臺南市政府（以下簡稱本府）</text:span><text:span text:style-name="T19">102</text:span><text:span text:style-name="T20">年</text:span><text:span text:style-name="T21">4</text:span><text:span text:style-name="T22">月</text:span><text:span text:style-name="T23">3</text:span><text:span text:style-name="T24">日府研綜字第</text:span><text:span text:style-name="T25">1020256120</text:span><text:span text:style-name="T26">號函修定之「</text:span><text:span text:style-name="T27">臺南市政府提升服務品質實施計畫</text:span><text:span text:style-name="T28">」。</text:span></text:p>
      <text:p text:style-name="P29"><text:span text:style-name="T30">（二）</text:span><text:span text:style-name="T31">102</text:span><text:span text:style-name="T32">年臺南市政府所屬各機關為民服務工作不定期現場評核實施計畫</text:span><text:span text:style-name="T33">。</text:span></text:p>
      <text:p text:style-name="P34">（三）行政院研究發展考核委員會102年1月3日函頒之「全面推廣政府服務流程改造」整體規劃報告。</text:p>
      <text:list text:style-name="LFO1" text:continue-numbering="true">
        <text:list-item>
          <text:p text:style-name="P35">計畫目標：</text:p>
        </text:list-item>
      </text:list>
      <text:p text:style-name="P36"><text:span text:style-name="T37">（一）</text:span><text:span text:style-name="T38">活力服務：持續推動提升政府服務品質，</text:span><text:span text:style-name="T39">塑造專業、親切、高效率的服務形象，提供便捷服務。</text:span></text:p>
      <text:p text:style-name="P40">（二）數位服務：確保民眾知的權利與資訊使用權，促使各項施政資訊透明化，並提供友善、無障礙網路服務。</text:p>
      <text:p text:style-name="P41">（三）創意服務：整合運用資源，開發創新服務措施，提升卓越服務品質。</text:p>
      <text:p text:style-name="P42">（四）流程改造：簡化行政流程，促進跨機關合作，提供更主動便民的服務。</text:p>
      <text:p text:style-name="P43"><text:span text:style-name="T44">（</text:span><text:span text:style-name="T45">五</text:span><text:span text:style-name="T46">）</text:span><text:span text:style-name="T47">全功能服務</text:span><text:span text:style-name="T48">：</text:span><text:span text:style-name="T49">發揮醫療保健照護功能，以促進</text:span><text:span text:style-name="T50">居民</text:span><text:span text:style-name="T51">健康。</text:span></text:p>
      <text:list text:style-name="LFO1" text:continue-numbering="true">
        <text:list-item>
          <text:p text:style-name="P52"><text:span text:style-name="T53">實施對象</text:span><text:span text:style-name="T54">：</text:span><text:span text:style-name="T55">本所同仁、結核病關懷員及保健志工</text:span><text:span text:style-name="T56">。</text:span></text:p>
        </text:list-item>
        <text:list-item>
          <text:p text:style-name="P57">計畫內容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實施要項</text:p>
          </table:table-cell>
          <table:table-cell table:style-name="TableCell66">
            <text:p text:style-name="P67">推動作法</text:p>
          </table:table-cell>
          <table:table-cell table:style-name="TableCell68">
            <text:p text:style-name="P69">預期效益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一、提升服務品質，深化服務績效</text:span></text:p>
          </table:table-cell>
          <table:table-cell table:style-name="TableCell74">
            <text:p text:style-name="P75"><text:span text:style-name="T76">(</text:span><text:span text:style-name="T77">一</text:span><text:span text:style-name="T78">)</text:span><text:span text:style-name="T79">持續並落實電話禮貌</text:span></text:p>
          </table:table-cell>
          <table:table-cell table:style-name="TableCell80">
            <text:p text:style-name="P81"><text:span text:style-name="T82">配合衛生局電話禮貌測試，加強對同仁電話禮貌服務宣導，以提升服務品質及給予民眾親切的專業形象。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(</text:span><text:span text:style-name="T88">二</text:span><text:span text:style-name="T89">)</text:span><text:span text:style-name="T90">提供免費服務</text:span></text:p>
          </table:table-cell>
          <table:table-cell table:style-name="TableCell91">
            <text:p text:style-name="P92"><text:span text:style-name="T93">免費提供民眾血壓測量、血糖監測及身高及體重測量，以協助民眾瞭解自身健康狀況，進一步加強自我保健。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(</text:span><text:span text:style-name="T99">三</text:span><text:span text:style-name="T100">)</text:span><text:span text:style-name="T101">改善本所服務空間</text:span></text:p>
          </table:table-cell>
          <table:table-cell table:style-name="TableCell102">
            <text:p text:style-name="P103"><text:span text:style-name="T104">規劃友善服務空間</text:span><text:span text:style-name="T105">(</text:span><text:span text:style-name="T106">如哺乳室、衛教室等</text:span><text:span text:style-name="T107">)</text:span><text:span text:style-name="T108">及民眾候診環境，提供民眾更佳、更舒適的醫療照護環境。</text:span></text:p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二、便捷服務程序，確保流程透明</text:span></text:p>
          </table:table-cell>
          <table:table-cell table:style-name="TableCell113">
            <text:list text:style-name="LFO2" text:continue-numbering="true">
              <text:list-item>
                <text:p text:style-name="P114"><text:span text:style-name="T115">簡化各項內部行政作業及申辦案件流程，提升服務品質</text:span></text:p>
              </text:list-item>
            </text:list>
          </table:table-cell>
          <table:table-cell table:style-name="TableCell116">
            <text:p text:style-name="P117"><text:span text:style-name="T118">公開各種醫療或保健服務之申辦流程，藉由服務流程透明化，使民眾至本所洽詢服務時有所遵循，提升為民服務效率與效能。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2" text:continue-numbering="true">
              <text:list-item>
                <text:p text:style-name="P122"><text:span text:style-name="T123">豐富服務資訊，促進網路溝通</text:span></text:p>
              </text:list-item>
            </text:list>
          </table:table-cell>
          <table:table-cell table:style-name="TableCell124">
            <text:p text:style-name="P125"><text:span text:style-name="T126">定期更新並檢視本所網站。主動更新相關衛生教育與活動宣導資訊，活絡醫療保健資訊。</text:span></text:p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三、探查民意趨勢，建立顧客關係</text:span></text:p>
          </table:table-cell>
          <table:table-cell table:style-name="TableCell131">
            <text:list text:style-name="LFO3" text:continue-numbering="true">
              <text:list-item>
                <text:p text:style-name="P132"><text:span text:style-name="T133">提供多樣民眾陳情管</text:span></text:p>
              </text:list-item>
            </text:list>
            <text:p text:style-name="P134"><text:span text:style-name="T135"><text:s text:c="6"/></text:span><text:span text:style-name="T136">道</text:span></text:p>
          </table:table-cell>
          <table:table-cell table:style-name="TableCell137">
            <text:p text:style-name="P138">1.本所網路設有「民意信箱」，門診服務處設有「意見箱」，暢通民眾意見表達，重視民眾意見陳述及建言，改善服務措施。</text:p>
            <text:soft-page-break/>
            <text:p text:style-name="P139">2.對於民意信箱民眾陳情案件本所由專人追蹤列管，於規定期限內將辦理情形，以正式公文或信箱回覆陳請人，並分析民眾意見，以為服務改善之依據。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3" text:continue-numbering="true">
              <text:list-item>
                <text:p text:style-name="P143"><text:span text:style-name="T144">走動式管理及服務的推行</text:span></text:p>
              </text:list-item>
            </text:list>
          </table:table-cell>
          <table:table-cell table:style-name="TableCell145">
            <text:p text:style-name="P146">1<text:s/>樓服務臺有專人服務，主動瞭解前來洽公民眾之需求，給予民眾積極及專業形象。</text:p>
          </table:table-cell>
        </table:table-row>
        <table:table-row table:style-name="TableRow147">
          <table:table-cell table:style-name="TableCell148" table:number-rows-spanned="7">
            <text:p text:style-name="P149"><text:span text:style-name="T150">四、發揮醫療保健照護功能，加強維護鄉民健康</text:span></text:p>
          </table:table-cell>
          <table:table-cell table:style-name="TableCell151">
            <text:p text:style-name="P152"><text:span text:style-name="T153">(</text:span><text:span text:style-name="T154">一</text:span><text:span text:style-name="T155">)</text:span><text:span text:style-name="T156">民眾流感接種</text:span></text:p>
          </table:table-cell>
          <table:table-cell table:style-name="TableCell157">
            <text:p text:style-name="P158">1.每年10月1日提供符合對象施打流感接種，並整合社區合約醫療院所提供民眾尌近施打，免費接種對象如：65<text:s/>歲以上老人、機構對象及罕見疾病患者、滿6個月以上至國小4年級幼兒/學童、醫事及衛生防疫相關人員、禽畜及動物防疫相關人員、重大傷病患者。嬰幼兒、禽畜業、老年人施打率要達80%。</text:p>
            <text:p text:style-name="P159">2.安排並提供國小1~4年級學童施打，免於家長奔波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(</text:span><text:span text:style-name="T165">二</text:span><text:span text:style-name="T166">)</text:span><text:span text:style-name="T167">提高癌症篩檢涵蓋率</text:span></text:p>
          </table:table-cell>
          <table:table-cell table:style-name="TableCell168">
            <text:p text:style-name="P169"><text:span text:style-name="T170">1.</text:span><text:span text:style-name="T171">口腔癌篩檢：提供兩年</text:span><text:span text:style-name="T172">1</text:span><text:span text:style-name="T173">次免費口腔黏膜篩檢，篩檢族群包含嚼檳榔者</text:span><text:span text:style-name="T174">(</text:span><text:span text:style-name="T175">含已戒</text:span><text:span text:style-name="T176">)</text:span><text:span text:style-name="T177">及抽菸者。</text:span></text:p>
            <text:p text:style-name="P178"><text:span text:style-name="T179">2.</text:span><text:span text:style-name="T180">子宮頸癌篩檢：邀請對象為本</text:span><text:span text:style-name="T181">市</text:span><text:span text:style-name="T182">30<text:s/></text:span><text:span text:style-name="T183">歲以上</text:span><text:span text:style-name="T184">3</text:span><text:span text:style-name="T185">年未做子宮頸抹片或從未做過子宮頸抹片婦女每個月進行</text:span><text:span text:style-name="T186">1-2</text:span><text:span text:style-name="T187">次婦女子宮頸抹片檢查，並配合一年一度整合式健康篩檢活動達成全所目標為婦女健康努力。</text:span></text:p>
            <text:p text:style-name="P188"><text:span text:style-name="T189">3.</text:span><text:span text:style-name="T190">大腸直腸癌篩檢：年滿</text:span><text:span text:style-name="T191">50</text:span><text:span text:style-name="T192">至</text:span><text:span text:style-name="T193">69</text:span><text:span text:style-name="T194">歲民眾，每</text:span><text:span text:style-name="T195">2</text:span><text:span text:style-name="T196">年可免費做檢查，篩檢陽性者，轉介至醫院做大腸鏡檢查。</text:span></text:p>
            <text:p text:style-name="P197"><text:span text:style-name="T198">4.</text:span><text:span text:style-name="T199">肝炎篩檢：以衛生局提供之名冊，邀請高危險群民眾至本所進行</text:span><text:span text:style-name="T200">B</text:span><text:span text:style-name="T201">、</text:span><text:span text:style-name="T202">C<text:s/></text:span><text:span text:style-name="T203">肝炎篩檢，至少達</text:span><text:span text:style-name="T204">80%</text:span><text:span text:style-name="T205">回診率以有效遏止並早期發現肝癌罹患情況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list text:style-name="LFO3" text:continue-numbering="true">
              <text:list-item>
                <text:p text:style-name="P209"><text:span text:style-name="T210">傳染病追蹤防治</text:span></text:p>
              </text:list-item>
            </text:list>
          </table:table-cell>
          <table:table-cell table:style-name="TableCell211">
            <text:p text:style-name="P212"><text:span text:style-name="T213">1.</text:span><text:span text:style-name="T214">腸病毒防治：</text:span></text:p>
            <text:p text:style-name="P215"><text:span text:style-name="T216">(1)</text:span><text:span text:style-name="T217">完成立案托兒所洗手設備查察。</text:span></text:p>
            <text:p text:style-name="P218"><text:span text:style-name="T219">(2)</text:span><text:span text:style-name="T220">定期安排兒童洗手五步驟抽查，並加強衛教宣導。</text:span></text:p>
            <text:p text:style-name="P221"><text:span text:style-name="T222">(3)</text:span><text:span text:style-name="T223">預計辦理</text:span><text:span text:style-name="T224">10</text:span><text:span text:style-name="T225">場社區民眾衛教宣導活動。</text:span></text:p>
            <text:p text:style-name="P226"><text:span text:style-name="T227">2.</text:span><text:span text:style-name="T228">登革熱防治：</text:span></text:p>
            <text:p text:style-name="P229"><text:span text:style-name="T230">(1)</text:span><text:span text:style-name="T231">定期安排各村病媒蚊密調監測，全年度預計調查</text:span><text:span text:style-name="T232">36</text:span><text:span text:style-name="T233">次。</text:span></text:p>
            <text:p text:style-name="P234"><text:span text:style-name="T235">(2)</text:span><text:span text:style-name="T236">加強社區衛教宣導，預計辦理</text:span><text:span text:style-name="T237">6</text:span><text:span text:style-name="T238">場社區民眾衛教宣導活動，志工衛教訓練，教導民眾孳生源清除。</text:span></text:p>
            <text:p text:style-name="P239"/>
            <text:soft-page-break/>
            <text:p text:style-name="P240"><text:span text:style-name="T241">3.</text:span><text:span text:style-name="T242">愛滋病防治：加強青少年衛教宣導，藥癮者衛教宣導，社區民眾衛教宣導，鼓勵全民愛滋篩檢，對高危險群加強宣導，預計辦理</text:span><text:span text:style-name="T243">10</text:span><text:span text:style-name="T244">場社區民眾衛教宣導活動。</text:span></text:p>
            <text:p text:style-name="P245"><text:span text:style-name="T246">4.</text:span><text:span text:style-name="T247">結核病個案管理：定期登入傳染病追蹤監視系統查詢結核病個案收案管理與完治情形，協助每位結核病個案依規定時間驗痰完成接觸者檢查，驗痰率及都治收案能達</text:span><text:span text:style-name="T248">100%</text:span><text:span text:style-name="T249">、預防性投藥全所收案至少</text:span><text:span text:style-name="T250">16</text:span><text:span text:style-name="T251">案，以有效控制結核病病情散佈情形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3" text:continue-numbering="true">
              <text:list-item>
                <text:p text:style-name="P255"><text:span text:style-name="T256">自殺防治守門人</text:span></text:p>
              </text:list-item>
            </text:list>
          </table:table-cell>
          <table:table-cell table:style-name="TableCell257">
            <text:p text:style-name="P258">成立「嘸鬱卒長者示範社區」，辦理「社區長健康講座」，對社區長者做憂鬱症篩檢，尤其是獨居及合併罹患慢性或重大疾病問題者，並提供關懷服務。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list text:style-name="LFO3" text:continue-numbering="true">
              <text:list-item>
                <text:p text:style-name="P262"><text:span text:style-name="T263">哺乳衛教的推廣</text:span></text:p>
              </text:list-item>
            </text:list>
          </table:table-cell>
          <table:table-cell table:style-name="TableCell264">
            <text:p text:style-name="P265"><text:span text:style-name="T266">1.</text:span><text:span text:style-name="T267">為推廣母乳哺育，辦理母乳支持團體活動，請志工及哺乳媽媽做經驗分享。</text:span></text:p>
            <text:p text:style-name="P268"><text:span text:style-name="T269">2.</text:span><text:span text:style-name="T270">每年配合辦理母乳哺育衛教活動宣導，期望達成</text:span><text:span text:style-name="T271">80%</text:span><text:span text:style-name="T272">母乳哺餵宣導。</text:span></text:p>
            <text:p text:style-name="P273"><text:span text:style-name="T274">3.</text:span><text:span text:style-name="T275">本所哺集乳室設備完善，提供哺乳媽媽友善安全之空間，並進一步推廣至本區公共場所。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list text:style-name="LFO3" text:continue-numbering="true">
              <text:list-item>
                <text:p text:style-name="P279"><text:span text:style-name="T280">嬰幼兒預防注射</text:span></text:p>
              </text:list-item>
            </text:list>
          </table:table-cell>
          <table:table-cell table:style-name="TableCell281">
            <text:p text:style-name="P282"><text:span text:style-name="T283">每週四下午預防注射及每月</text:span><text:span text:style-name="T284">1</text:span><text:span text:style-name="T285">次之卡介苗注射時程，提供嬰幼兒各項疫苗注射；卡介苗疫苗注射完成率期望達到</text:span><text:span text:style-name="T286">96%</text:span><text:span text:style-name="T287">，各項預防注射的追蹤完成率達</text:span><text:span text:style-name="T288">95%</text:span><text:span text:style-name="T289">，提高嬰幼兒的免疫力。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><text:span text:style-name="T294">每年進行醫護大隊常年訓練，發揮民防醫護功能</text:span></text:p>
              </text:list-item>
            </text:list>
          </table:table-cell>
          <table:table-cell table:style-name="TableCell295">
            <text:p text:style-name="P296"><text:span text:style-name="T297">全員配合衛生局醫護大隊常年訓練，瞭解並熟悉醫護中隊之職責與事件處理流程，以達到防衛共識及凝聚全民抗敵意志之目標，健全國防整體發展，確保國家安全。</text:span></text:p>
          </table:table-cell>
        </table:table-row>
        <table:table-row table:style-name="TableRow298">
          <table:table-cell table:style-name="TableCell299">
            <text:p text:style-name="P300"><text:span text:style-name="T301">五、創新服務方式，整合服務資源</text:span></text:p>
          </table:table-cell>
          <table:table-cell table:style-name="TableCell302">
            <text:p text:style-name="P303"><text:span text:style-name="T304">推動政府機關、醫療機構、社區組織共同合作之社區健康三角經營策略</text:span></text:p>
          </table:table-cell>
          <table:table-cell table:style-name="TableCell305">
            <text:p text:style-name="P306"><text:span text:style-name="T307">1.<text:s/></text:span><text:span text:style-name="T308">推動社區都治關懷員到點服務「送藥到口‧吃完再走」的服務，加強社區結核病患的管理，以期有效減少結核病患。</text:span></text:p>
            <text:p text:style-name="P309"><text:span text:style-name="T310">2.<text:s/></text:span><text:span text:style-name="T311">針對糖尿病病患的特性，結合醫療、營養、護理之健康經營策略提昇糖尿病病患自我照護能力。</text:span></text:p>
            <text:p text:style-name="P312"><text:span text:style-name="T313">3.<text:s/></text:span><text:span text:style-name="T314">透過社區整合式健康篩檢活動，達到預防勝於治療的目標。</text:span></text:p>
            <text:p text:style-name="P315"><text:span text:style-name="T316">4.<text:s/></text:span><text:span text:style-name="T317">鼓勵在地合約醫療院所資源，於較偏遠地區設站，為</text:span><text:span text:style-name="T318">65</text:span><text:span text:style-name="T319">歲以上老年人口施打流感疫苗。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(</text:span><text:span text:style-name="T326">二</text:span><text:span text:style-name="T327">)</text:span><text:span text:style-name="T328">結合志工分組推動各項衛生保健業務</text:span></text:p>
          </table:table-cell>
          <table:table-cell table:style-name="TableCell329">
            <text:p text:style-name="P330"><text:span text:style-name="T331">妥善運用志工資源，協助門診預防注射、登革熱密度調查、整合式健康篩檢工作，以及各項活動辦理之會場佈置，發揮志願性服務的最高效益。</text:span></text:p>
          </table:table-cell>
        </table:table-row>
      </table:table>
      <text:p text:style-name="P332"/>
      <text:list text:style-name="LFO1" text:continue-numbering="true">
        <text:list-item>
          <text:p text:style-name="P333">管制考核</text:p>
          <text:list text:continue-numbering="true">
            <text:list-item>
              <text:p text:style-name="P334">平時查核：</text:p>
            </text:list-item>
          </text:list>
        </text:list-item>
      </text:list>
      <text:list text:style-name="LFO5" text:continue-numbering="true">
        <text:list-item>
          <text:p text:style-name="P335"><text:span text:style-name="T336">不定期電話禮貌測試：</text:span><text:bookmark-start text:name="_Toc186272122"/><text:span text:style-name="T337">配合</text:span><text:span text:style-name="T338">衛生局推行為民服務工作電話禮貌測試實施計畫</text:span><text:bookmark-end text:name="_Toc186272122"/><text:span text:style-name="T339">，每2月由衛生局進行不定期</text:span><text:span text:style-name="T340">測試，若未達85分</text:span><text:span text:style-name="T341">將進一步檢討缺失，以提升服務滿意度。</text:span></text:p>
        </text:list-item>
        <text:list-item>
          <text:p text:style-name="P342"><text:span text:style-name="T343">自我考評：</text:span><text:span text:style-name="T344">依據</text:span><text:span text:style-name="T345">臺南市</text:span><text:span text:style-name="T346">政府</text:span><text:span text:style-name="T347">所屬各機關為民服務工作不定期現場評核表</text:span><text:span text:style-name="T348">，作為服務品質改進的參考，並於所務會議中提出檢討。</text:span></text:p>
        </text:list-item>
      </text:list>
      <text:list text:style-name="LFO1" text:continue-numbering="true">
        <text:list-item>
          <text:list>
            <text:list-item>
              <text:p text:style-name="P349"><text:s/>年度查核：</text:p>
            </text:list-item>
          </text:list>
        </text:list-item>
      </text:list>
      <text:list text:style-name="LFO4" text:continue-numbering="true">
        <text:list-item>
          <text:p text:style-name="P350"><text:span text:style-name="T351">依據</text:span><text:span text:style-name="T352">「</text:span><text:span text:style-name="T353">臺南市政府提升服務品質實施計畫</text:span><text:span text:style-name="T354">」</text:span><text:span text:style-name="T355">及</text:span><text:span text:style-name="T356">「政府服務品質獎」評獎作業，辦</text:span></text:p>
        </text:list-item>
      </text:list>
      <text:p text:style-name="P357"><text:span text:style-name="T358"><text:s text:c="2"/></text:span><text:span text:style-name="T359">理</text:span><text:span text:style-name="T360">參獎</text:span><text:span text:style-name="T361">初審作業。</text:span></text:p>
      <text:list text:style-name="LFO4" text:continue-numbering="true">
        <text:list-item>
          <text:p text:style-name="P362"><text:span text:style-name="T363">衛生局辦理年度</text:span><text:span text:style-name="T364">衛生所年度綜合業務考評。</text:span></text:p>
        </text:list-item>
        <text:list-item>
          <text:p text:style-name="P365"><text:span text:style-name="T366">配合</text:span><text:span text:style-name="T367">臺南市</text:span><text:span text:style-name="T368">政府</text:span><text:span text:style-name="T369">為民服務工作不定期現場評核</text:span><text:span text:style-name="T370">作業</text:span><text:span text:style-name="T371">。</text:span></text:p>
        </text:list-item>
      </text:list>
      <text:p text:style-name="P372"/>
      <text:list text:style-name="LFO1" text:continue-numbering="true">
        <text:list-item>
          <text:p text:style-name="P373"><text:span text:style-name="T374">績效評估</text:span><text:span text:style-name="T375">：</text:span></text:p>
          <text:list text:continue-numbering="true">
            <text:list-item>
              <text:p text:style-name="P376"><text:span text:style-name="T377">為提升服務品質由</text:span><text:span text:style-name="T378">全體同仁組成工作小</text:span><text:span text:style-name="T379">組，加強服</text:span><text:span text:style-name="T380">務品質業務之推動及</text:span><text:span text:style-name="T381">平</text:span><text:span text:style-name="T382">時之考核</text:span><text:span text:style-name="T383">。</text:span></text:p>
            </text:list-item>
            <text:list-item>
              <text:p text:style-name="P384"><text:span text:style-name="T385">依</text:span><text:span text:style-name="T386">臺南市政府提升服務品質實施計畫</text:span><text:span text:style-name="T387">提出「第</text:span><text:span text:style-name="T388">六</text:span><text:span text:style-name="T389">屆政府服務品質獎參獎申請書</text:span><text:span text:style-name="T390">。</text:span></text:p>
            </text:list-item>
          </text:list>
        </text:list-item>
      </text:list>
      <text:p text:style-name="P391"/>
      <text:list text:style-name="LFO1" text:continue-numbering="true">
        <text:list-item>
          <text:p text:style-name="P392"><text:span text:style-name="T393">其他：</text:span><text:span text:style-name="T394">本計畫如有未盡事宜，得依實際需要修正或另行補充規定</text:span><text:span text:style-name="T395">。</text:span></text:p>
        </text:list-item>
      </text:list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2361in"/>
      </text:list-level-style-number>
      <text:list-level-style-number text:level="3" text:style-name="WW_CharLFO1LVL3" style:num-suffix="." style:num-format="1">
        <style:list-level-properties text:space-before="0.3937in" text:min-label-width="0.039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-1.5305in" text:min-label-width="0.3333in"/>
      </text:list-level-style-number>
      <text:list-level-style-number text:level="3" style:num-suffix="、" style:num-format="一, 十, 一百(繁), ...">
        <style:list-level-properties text:space-before="-1.1972in" text:min-label-width="0.5in"/>
      </text:list-level-style-number>
      <text:list-level-style-number text:level="4" style:num-suffix="." style:num-format="1">
        <style:list-level-properties text:space-before="-0.8638in" text:min-label-width="0.3333in"/>
      </text:list-level-style-number>
      <text:list-level-style-number text:level="5" style:num-suffix="、" style:num-format="甲, 乙, 丙, ...">
        <style:list-level-properties text:space-before="-0.5305in" text:min-label-width="0.3333in"/>
      </text:list-level-style-number>
      <text:list-level-style-number text:level="6" style:num-suffix="." style:num-format="i">
        <style:list-level-properties fo:text-align="end" text:space-before="-0.1972in" text:min-label-width="0.3333in"/>
      </text:list-level-style-number>
      <text:list-level-style-number text:level="7" style:num-suffix="." style:num-format="1">
        <style:list-level-properties text:space-before="0.1361in" text:min-label-width="0.3333in"/>
      </text:list-level-style-number>
      <text:list-level-style-number text:level="8" style:num-suffix="、" style:num-format="甲, 乙, 丙, ...">
        <style:list-level-properties text:space-before="0.4694in" text:min-label-width="0.3333in"/>
      </text:list-level-style-number>
      <text:list-level-style-number text:level="9" style:num-suffix="." style:num-format="i">
        <style:list-level-properties fo:text-align="end" text:space-before="0.80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3333in"/>
      </text:list-level-style-number>
      <text:list-level-style-number text:level="2" style:num-suffix="." style:num-format="1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vo520</dc:creator>
    <meta:creation-date>2016-01-23T20:13:00Z</meta:creation-date>
    <dc:date>2016-01-23T20:13:00Z</dc:date>
    <meta:print-date>2016-01-23T20:1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7" meta:character-count="2929" meta:row-count="20" meta:non-whitespace-character-count="2497"/>
  </office:meta>
</office:document-meta>
</file>