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64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color="#000000" fo:font-size="13pt" style:font-size-asian="13pt"/>
    </style:style>
    <style:style style:name="TableColumn16" style:family="table-column">
      <style:table-column-properties style:column-width="0.3194in" style:use-optimal-column-width="false"/>
    </style:style>
    <style:style style:name="TableColumn17" style:family="table-column">
      <style:table-column-properties style:column-width="0.8479in" style:use-optimal-column-width="false"/>
    </style:style>
    <style:style style:name="TableColumn18" style:family="table-column">
      <style:table-column-properties style:column-width="1.525in" style:use-optimal-column-width="false"/>
    </style:style>
    <style:style style:name="TableColumn19" style:family="table-column">
      <style:table-column-properties style:column-width="0.0076in" style:use-optimal-column-width="false"/>
    </style:style>
    <style:style style:name="TableColumn20" style:family="table-column">
      <style:table-column-properties style:column-width="0.6194in" style:use-optimal-column-width="false"/>
    </style:style>
    <style:style style:name="TableColumn21" style:family="table-column">
      <style:table-column-properties style:column-width="0.7541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2479in" style:use-optimal-column-width="false"/>
    </style:style>
    <style:style style:name="TableColumn24" style:family="table-column">
      <style:table-column-properties style:column-width="0.6243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1.6291in" style:use-optimal-column-width="false"/>
    </style:style>
    <style:style style:name="Table15" style:family="table">
      <style:table-properties style:width="6.825in" fo:margin-left="0in" table:align="left"/>
    </style:style>
    <style:style style:name="TableRow27" style:family="table-row">
      <style:table-row-properties style:min-row-height="0.3625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in" fo:margin-left="0.0784in" fo:margin-right="0.0784in" fo:text-indent="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4847in" style:use-optimal-row-height="false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in" fo:margin-left="0.05in" fo:text-indent="0.07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4" style:family="table-row">
      <style:table-row-properties style:min-row-height="0.4847in" style:use-optimal-row-height="false"/>
    </style:style>
    <style:style style:name="P5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style:line-height-at-least="0in" fo:margin-left="0.05in" fo:text-indent="0.07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63" style:family="table-row">
      <style:table-row-properties style:min-row-height="1.2631in" style:use-optimal-row-height="false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in" fo:margin-left="0.0784in" fo:margin-right="0.0784in" fo:text-indent="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style:line-height-at-least="0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7" style:family="table-row">
      <style:table-row-properties style:min-row-height="1.225in"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in" fo:margin-left="0.0784in" fo:margin-right="0.0784in" fo:text-indent="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in" fo:margin-left="0.3972in" fo:text-indent="-0.3972in">
        <style:tab-stops>
          <style:tab-stop style:type="left" style:position="0.852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P103" style:parent-style-name="內文" style:family="paragraph">
      <style:paragraph-properties style:snap-to-layout-grid="false" fo:text-align="justify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7" style:family="table-row">
      <style:table-row-properties style:min-row-height="0.3604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in"/>
    </style:style>
    <style:style style:name="T1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15" style:family="table-row">
      <style:table-row-properties style:min-row-height="0.3791in" style:use-optimal-row-height="false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4763in" style:use-optimal-row-height="false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in" fo:margin-left="0.05in" fo:text-indent="0.07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42" style:family="table-row">
      <style:table-row-properties style:min-row-height="0.3708in" style:use-optimal-row-height="false"/>
    </style:style>
    <style:style style:name="P1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style:snap-to-layout-grid="false" style:line-height-at-least="0in" fo:margin-left="0.05in" fo:text-indent="0.07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51" style:family="table-row">
      <style:table-row-properties style:min-row-height="0.9729in" style:use-optimal-row-height="false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7" style:parent-style-name="內文" style:list-style-name="LFO2" style:family="paragraph">
      <style:paragraph-properties style:snap-to-layout-grid="false" fo:text-align="justify" fo:line-height="0.3333in" fo:margin-left="0.3659in" fo:text-indent="-0.3659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8" style:parent-style-name="內文" style:list-style-name="LFO2" style:family="paragraph">
      <style:paragraph-properties style:snap-to-layout-grid="false" fo:text-align="justify" fo:line-height="0.3333in" fo:margin-left="0.3659in" fo:text-indent="-0.3659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style:line-height-at-least="0in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68" style:parent-style-name="註釋標題" style:family="paragraph">
      <style:paragraph-properties fo:text-align="start"/>
    </style:style>
    <style:style style:name="P169" style:parent-style-name="註釋標題" style:family="paragraph">
      <style:paragraph-properties fo:text-align="start" fo:line-height="0.3333in"/>
    </style:style>
    <style:style style:name="P170" style:parent-style-name="內文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71" style:parent-style-name="內文" style:list-style-name="LFO3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5pt" style:font-size-asian="15pt" style:font-size-complex="15pt"/>
    </style:style>
    <style:style style:name="P183" style:parent-style-name="內文" style:family="paragraph">
      <style:paragraph-properties style:snap-to-layout-grid="false" style:line-height-at-least="0in" fo:text-indent="0.3611in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5.875in" svg:y="0.25in" svg:width="1.25in" svg:height="0.375in" style:rel-width="scale" style:rel-height="scale"><draw:text-box><text:p text:style-name="內文"><text:span text:style-name="T3">102</text:span><text:span text:style-name="T4">年</text:span><text:span text:style-name="T5">01</text:span><text:span text:style-name="T6">月版</text:span></text:p></draw:text-box><svg:title/><svg:desc/></draw:frame></text:span><text:span text:style-name="T7">臺南市</text:span><text:span text:style-name="T8">○○</text:span><text:span text:style-name="T9">區衛生所</text:span><text:span text:style-name="T10">預防接種</text:span><text:span text:style-name="T11">紀錄</text:span><text:span text:style-name="T12">(證明書)</text:span><text:span text:style-name="T13">申請書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<text:bookmark-start text:name="OLE_LINK1"/><text:bookmark-start text:name="OLE_LINK2"/>個<text:s/>案<text:s/>資<text:s/>料</text:p>
          </table:table-cell>
          <table:table-cell table:style-name="TableCell30">
            <text:p text:style-name="P31">姓<text:s/>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性別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4">
            <text:p text:style-name="P39">出<text:s/>生</text:p>
            <text:p text:style-name="P40">日<text:s/>期</text:p>
          </table:table-cell>
          <table:covered-table-cell/>
          <table:covered-table-cell/>
          <table:covered-table-cell/>
          <table:table-cell table:style-name="TableCell41">
            <text:p text:style-name="P42"><text:s text:c="2"/>年 <text:s/>月 <text:s/>日</text:p>
          </table:table-cell>
        </table:table-row>
        <table:table-row table:style-name="TableRow43">
          <table:covered-table-cell>
            <text:p text:style-name="P44"><text:bookmark-end text:name="OLE_LINK1"/><text:bookmark-end text:name="OLE_LINK2"/></text:p>
          </table:covered-table-cell>
          <table:table-cell table:style-name="TableCell45">
            <text:p text:style-name="P46">戶<text:s/>籍</text:p>
            <text:p text:style-name="P47">地<text:s/>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身分證字號</text:p>
          </table:table-cell>
          <table:covered-table-cell/>
          <table:covered-table-cell/>
          <table:covered-table-cell/>
          <table:table-cell table:style-name="TableCell52">
            <text:p text:style-name="P53"><text:s text:c="2"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<text:s/>絡</text:p>
            <text:p text:style-name="P58">電<text:s/>話</text:p>
          </table:table-cell>
          <table:table-cell table:style-name="TableCell59" table:number-columns-spanned="4">
            <text:p text:style-name="P60">宅：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<text:s/>請<text:s/>原<text:s/>因</text:p>
          </table:table-cell>
          <table:table-cell table:style-name="TableCell66" table:number-columns-spanned="5">
            <text:p text:style-name="P67">□：辦理定居</text:p>
            <text:p text:style-name="P68">□：請領（或遺失補發）預防接種紀錄表</text:p>
            <text:p text:style-name="P69">□：出國留學、移民、工作</text:p>
            <text:p text:style-name="P70"><text:span text:style-name="T71">□：</text:span><text:span text:style-name="T72">其他：</text:span></text:p>
            <text:p text:style-name="P73"><text:s/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/>
            <text:p text:style-name="P76">提供證件</text:p>
            <text:p text:style-name="P77"/>
          </table:table-cell>
          <table:covered-table-cell/>
          <table:table-cell table:style-name="TableCell78" table:number-columns-spanned="3" table:number-rows-spanned="2">
            <text:p text:style-name="P79">親自辦理－至少勾選一項</text:p>
            <text:p text:style-name="P80">□：原始預防接種紀錄</text:p>
            <text:p text:style-name="P81">□：預防接種證明書</text:p>
            <text:p text:style-name="P82">□：戶口名簿(謄本)</text:p>
            <text:p text:style-name="P83">□：身份證(駕照、健保卡)</text:p>
            <text:p text:style-name="P84">□：其他</text:p>
            <text:p text:style-name="P85">委託辦理－</text:p>
            <text:p text:style-name="P86">□：受委託人除上述勾選，需帶本人身分證(駕照、健保卡)提供核對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申<text:s/>請<text:s/>項目</text:p>
          </table:table-cell>
          <table:table-cell table:style-name="TableCell90" table:number-columns-spanned="5">
            <text:p text:style-name="P91"><text:span text:style-name="T92">□(1)預防接種証明書</text:span><text:span text:style-name="T93">(</text:span><text:span text:style-name="T94">中</text:span><text:span text:style-name="T95">英</text:span><text:span text:style-name="T96">對照</text:span><text:span text:style-name="T97">版</text:span><text:span text:style-name="T98">、</text:span><text:span text:style-name="T99">純</text:span><text:span text:style-name="T100">英文</text:span><text:span text:style-name="T101">版</text:span><text:span text:style-name="T102">)</text:span></text:p>
            <text:p text:style-name="P103">□(2)補發兒童健康手冊(免費提供7歲以下)</text:p>
            <text:p text:style-name="P104">□(3)其他，協助預防接種資料補登(免費)</text:p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<text:s text:c="2"/>申 <text:s text:c="3"/>請 人</text:p>
          </table:table-cell>
          <table:table-cell table:style-name="TableCell110" table:number-columns-spanned="10">
            <text:p text:style-name="P111"><text:span text:style-name="T112">□申請人同</text:span><text:span text:style-name="T113">個案，</text:span><text:span text:style-name="T114">下列資料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姓<text:s/>名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性別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出<text:s/>生</text:p>
            <text:p text:style-name="P127">日<text:s/>期</text:p>
          </table:table-cell>
          <table:covered-table-cell/>
          <table:table-cell table:style-name="TableCell128" table:number-columns-spanned="2">
            <text:p text:style-name="P129"><text:s text:c="2"/>年 <text:s/>月 <text:s/>日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戶<text:s/>籍</text:p>
            <text:p text:style-name="P134">地<text:s/>址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身分證</text:p>
            <text:p text:style-name="P139">字號</text:p>
          </table:table-cell>
          <table:covered-table-cell/>
          <table:table-cell table:style-name="TableCell140" table:number-columns-spanned="2">
            <text:p text:style-name="P141"><text:s text:c="2"/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聯<text:s/>絡</text:p>
            <text:p text:style-name="P146">電<text:s/>話</text:p>
          </table:table-cell>
          <table:table-cell table:style-name="TableCell147" table:number-columns-spanned="5">
            <text:p text:style-name="P148">宅：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手機：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其他</text:p>
          </table:table-cell>
          <table:table-cell table:style-name="TableCell154">
            <text:p text:style-name="P155">與個案關係</text:p>
          </table:table-cell>
          <table:table-cell table:style-name="TableCell156" table:number-columns-spanned="2">
            <text:list text:style-name="LFO2" text:continue-numbering="true">
              <text:list-item>
                <text:p text:style-name="P157">本人</text:p>
              </text:list-item>
              <text:list-item>
                <text:p text:style-name="P158">其他</text:p>
              </text:list-item>
            </text:list>
            <text:p text:style-name="P159"><text:span text:style-name="T160"><text:s text:c="4"/></text:span><text:span text:style-name="T161"><text:s text:c="8"/></text:span></text:p>
          </table:table-cell>
          <table:covered-table-cell/>
          <table:table-cell table:style-name="TableCell162" table:number-columns-spanned="3">
            <text:p text:style-name="P163">簽名或蓋章：</text:p>
          </table:table-cell>
          <table:covered-table-cell/>
          <table:covered-table-cell/>
          <table:table-cell table:style-name="TableCell164" table:number-columns-spanned="4">
            <text:p text:style-name="P165">申請日期：</text:p>
            <text:p text:style-name="P166"><text:s/></text:p>
            <text:p text:style-name="P167"><text:s text:c="6"/>年<text:s/><text:s text:c="2"/><text:s text:c="2"/>月<text:s/><text:s text:c="2"/><text:s text:c="2"/>日</text:p>
          </table:table-cell>
          <table:covered-table-cell/>
          <table:covered-table-cell/>
          <table:covered-table-cell/>
        </table:table-row>
      </table:table>
      <text:p text:style-name="P168"/>
      <text:p text:style-name="P169">備註：</text:p>
      <text:list text:style-name="LFO3" text:continue-numbering="true">
        <text:list-item>
          <text:p text:style-name="P170">依據臺南市政府101年10月31日府法規字第1010911113A號令，臺南市各區衛生所門診收費基準表，收取證明書費用50-100元，每增加一份再多收10元。</text:p>
        </text:list-item>
        <text:list-item>
          <text:p text:style-name="P171"><text:span text:style-name="T172">個人資料蒐集、處理、利用同意聲明：</text:span><text:span text:style-name="T173">申請人同意提供本表所列之個人資料，做為臺南市政府衛生局所</text:span><text:span text:style-name="T174">辦理</text:span><text:span text:style-name="T175">提供</text:span><text:span text:style-name="T176">預防接種</text:span><text:span text:style-name="T177">證明</text:span><text:span text:style-name="T178">等相關</text:span><text:span text:style-name="T179">業務</text:span><text:span text:style-name="T180">使用</text:span><text:span text:style-name="T181">。</text:span></text:p>
        </text:list-item>
      </text:list>
      <text:p text:style-name="P182"/>
      <text:p text:style-name="P183"><text:span text:style-name="T184">承辦人</text:span><text:span text:style-name="T185">: <text:s text:c="23"/></text:span><text:span text:style-name="T186">單位主管</text:span><text:span text:style-name="T18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64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防接種受害救濟申請書</dc:title>
    <meta:initial-creator>shinyi</meta:initial-creator>
    <dc:creator>hovo520</dc:creator>
    <meta:creation-date>2016-01-23T19:56:00Z</meta:creation-date>
    <dc:date>2016-01-23T19:56:00Z</dc:date>
    <meta:print-date>2012-07-23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