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/>
      <style:text-properties style:font-name-asian="標楷體" fo:font-size="20pt" style:font-size-asian="20pt"/>
    </style:style>
    <style:style style:name="P2" style:parent-style-name="內文" style:family="paragraph">
      <style:paragraph-properties fo:line-height="0.2777in"/>
      <style:text-properties style:font-name-asian="標楷體" fo:font-size="20pt" style:font-size-asian="20pt"/>
    </style:style>
    <style:style style:name="P3" style:parent-style-name="內文" style:family="paragraph">
      <style:paragraph-properties fo:line-height="0.2777in"/>
      <style:text-properties style:font-name-asian="標楷體" fo:font-size="20pt" style:font-size-asian="20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fo:border="0.0104in solid #000000" fo:padding="0.0138in" style:shadow="none"/>
    </style:style>
    <style:style style:name="P25" style:parent-style-name="內文" style:family="paragraph">
      <style:paragraph-properties fo:line-height="0.2777in"/>
    </style:style>
    <style:style style:name="F2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tb-rl"/>
    </style:style>
    <style:style style:name="P27" style:parent-style-name="內文" style:family="paragraph">
      <style:paragraph-properties fo:border="0.0104in solid #000000" fo:padding="0.0138in" style:shadow="none" fo:line-height="0.25in"/>
      <style:text-properties style:font-name-asian="標楷體" fo:font-size="14pt" style:font-size-asian="14pt"/>
    </style:style>
    <style:style style:name="P28" style:parent-style-name="內文" style:family="paragraph">
      <style:paragraph-properties fo:border="0.0104in solid #000000" fo:padding="0.0138in" style:shadow="none" fo:line-height="0.25in"/>
      <style:text-properties style:font-name-asian="標楷體" fo:font-size="14pt" style:font-size-asian="14pt"/>
    </style:style>
    <style:style style:name="P29" style:parent-style-name="內文" style:family="paragraph">
      <style:paragraph-properties fo:border="0.0104in solid #000000" fo:padding="0.0138in" style:shadow="none" fo:line-height="0.25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84" style:parent-style-name="內文" style:family="paragraph">
      <style:paragraph-properties fo:line-height="0.2777in" fo:text-indent="0.1944in">
        <style:tab-stops>
          <style:tab-stop style:type="left" style:position="1.1666in"/>
        </style:tab-stops>
      </style:paragraph-properties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2777in" fo:margin-left="-0.0013in">
        <style:tab-stops/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line-height="0.2777in" fo:margin-left="-0.0013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line-height="0.2777in" fo:text-indent="0.3888in"/>
      <style:text-properties style:font-name-asian="標楷體" fo:font-size="14pt" style:font-size-asian="14pt"/>
    </style:style>
    <style:style style:name="TableColumn101" style:family="table-column">
      <style:table-column-properties style:column-width="0.75in" style:use-optimal-column-width="false"/>
    </style:style>
    <style:style style:name="TableColumn102" style:family="table-column">
      <style:table-column-properties style:column-width="0.875in" style:use-optimal-column-width="false"/>
    </style:style>
    <style:style style:name="TableColumn103" style:family="table-column">
      <style:table-column-properties style:column-width="0.875in" style:use-optimal-column-width="false"/>
    </style:style>
    <style:style style:name="TableColumn104" style:family="table-column">
      <style:table-column-properties style:column-width="0.875in" style:use-optimal-column-width="false"/>
    </style:style>
    <style:style style:name="TableColumn105" style:family="table-column">
      <style:table-column-properties style:column-width="0.875in" style:use-optimal-column-width="false"/>
    </style:style>
    <style:style style:name="TableColumn106" style:family="table-column">
      <style:table-column-properties style:column-width="0.875in" style:use-optimal-column-width="false"/>
    </style:style>
    <style:style style:name="Table100" style:family="table">
      <style:table-properties style:width="5.125in" fo:margin-left="0.1444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20" style:family="table-row">
      <style:table-row-properties style:min-row-height="0.3812in" style:use-optimal-row-height="false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33" style:family="table-row">
      <style:table-row-properties style:min-row-height="0.3673in" style:use-optimal-row-height="false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line-height="0.2777in" fo:text-indent="0.1944in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2777in" fo:margin-left="0.1979in">
        <style:tab-stops/>
      </style:paragraph-properties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P17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5" style:parent-style-name="內文" style:family="paragraph">
      <style:paragraph-properties fo:line-height="0.2777in" fo:text-indent="1.2638in"/>
      <style:text-properties style:font-name-asian="標楷體" fo:font-size="14pt" style:font-size-asian="14pt"/>
    </style:style>
    <style:style style:name="P176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1" style:family="paragraph"/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/>龍崎區衛生所<text:s/><text:s/>學生志工基本資料報名表</text:p>
      <text:p text:style-name="P3"><text:s/></text:p>
      <text:p text:style-name="P4"><text:span text:style-name="T5"><text:s text:c="23"/></text:span><text:span text:style-name="T6">填寫日期：</text:span><text:span text:style-name="T7"><text:s text:c="4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text:span text:style-name="T13"><text:s text:c="27"/></text:span></text:p>
      <text:p text:style-name="P14"><text:span text:style-name="T15"><text:s text:c="5"/></text:span><text:span text:style-name="T16"><text:s/></text:span><text:span text:style-name="T17">姓名</text:span><text:span text:style-name="T18"><text:s/></text:span><text:span text:style-name="T19"><text:s text:c="19"/></text:span><text:span text:style-name="T20"><text:s text:c="2"/></text:span><text:span text:style-name="T21">身份證字號</text:span><text:span text:style-name="T22"><text:s text:c="18"/></text:span><text:span text:style-name="T23"><text:s text:c="2"/></text:span></text:p>
      <text:p text:style-name="P25"><draw:frame draw:style-name="F26" text:anchor-type="paragraph" svg:x="6.2506in" svg:y="0.1173in" svg:width="1.1951in" svg:height="1.3618in" draw:z-index="0"><draw:text-box><text:p text:style-name="P24"/><text:p text:style-name="P27"/><text:p text:style-name="P28">一張照片</text:p><text:p text:style-name="P29"/></draw:text-box></draw:frame><text:span text:style-name="T30"><text:s text:c="5"/></text:span><text:span text:style-name="T31"><text:s/></text:span><text:span text:style-name="T32">性別</text:span><text:span text:style-name="T33"><text:s/></text:span><text:span text:style-name="T34"><text:s text:c="4"/></text:span><text:span text:style-name="T35"><text:s text:c="7"/></text:span><text:span text:style-name="T36"><text:s/></text:span><text:span text:style-name="T37"><text:s text:c="4"/></text:span><text:span text:style-name="T38">生日</text:span><text:span text:style-name="T39"><text:s text:c="4"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/text:p>
      <text:p text:style-name="P45"><text:span text:style-name="T46"><text:s text:c="4"/></text:span><text:span text:style-name="T47"><text:s text:c="2"/></text:span><text:span text:style-name="T48">聯絡地址</text:span><text:span text:style-name="T49"><text:s text:c="37"/></text:span></text:p>
      <text:p text:style-name="P50"><text:span text:style-name="T51"><text:s text:c="6"/></text:span><text:span text:style-name="T52">聯絡電話</text:span><text:span text:style-name="T53"><text:s/></text:span><text:span text:style-name="T54">（</text:span><text:span text:style-name="T55">H</text:span><text:span text:style-name="T56">）</text:span><text:span text:style-name="T57"><text:s text:c="13"/></text:span><text:span text:style-name="T58">手機</text:span><text:span text:style-name="T59"><text:s text:c="12"/></text:span></text:p>
      <text:p text:style-name="P60"><text:span text:style-name="T61"><text:s text:c="4"/></text:span><text:span text:style-name="T62"><text:s text:c="2"/></text:span><text:span text:style-name="T63">家長姓名：</text:span><text:span text:style-name="T64"><text:s text:c="13"/></text:span><text:span text:style-name="T65"><text:s text:c="2"/></text:span><text:span text:style-name="T66">手機</text:span><text:span text:style-name="T67"><text:s/></text:span><text:span text:style-name="T68"><text:s text:c="16"/></text:span></text:p>
      <text:p text:style-name="P69"><text:span text:style-name="T70"><text:s text:c="3"/></text:span><text:span text:style-name="T71"><text:s text:c="3"/></text:span><text:span text:style-name="T72">學校</text:span><text:span text:style-name="T73"><text:s text:c="2"/></text:span><text:span text:style-name="T74"><text:s text:c="17"/></text:span><text:span text:style-name="T75">年級</text:span><text:span text:style-name="T76"><text:s text:c="2"/></text:span><text:span text:style-name="T77"><text:s text:c="5"/></text:span><text:span text:style-name="T78"><text:s text:c="2"/></text:span><text:span text:style-name="T79"><text:s text:c="6"/></text:span><text:span text:style-name="T80"><text:s/></text:span><text:span text:style-name="T81"><text:s text:c="4"/>------------------------------------------------</text:span><text:span text:style-name="T82">--------------------------</text:span></text:p>
      <text:p text:style-name="P83"><text:s/><text:s/>服務的時間：</text:p>
      <text:p text:style-name="P84"><text:span text:style-name="T85">1.</text:span><text:span text:style-name="T86">週一到週</text:span><text:span text:style-name="T87">五</text:span><text:span text:style-name="T88"><text:s/></text:span><text:span text:style-name="T89"><text:s/></text:span><text:span text:style-name="T90">上午</text:span><text:span text:style-name="T91">8</text:span><text:span text:style-name="T92">-12</text:span><text:span text:style-name="T93"><text:s text:c="3"/></text:span><text:span text:style-name="T94">/</text:span><text:span text:style-name="T95">下午</text:span><text:span text:style-name="T96">1：30-5：30</text:span></text:p>
      <text:p text:style-name="P97"><text:s text:c="2"/>2.每次服務時數最少為3小時，服務時數需滿40小時，始發給志</text:p>
      <text:p text:style-name="P98"><text:s text:c="4"/>工服務時數證書。</text:p>
      <text:p text:style-name="P99">（請於表格內ˇ）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時間</text:p>
          </table:table-cell>
          <table:table-cell table:style-name="TableCell110">
            <text:p text:style-name="P111">週一</text:p>
          </table:table-cell>
          <table:table-cell table:style-name="TableCell112">
            <text:p text:style-name="P113">週二</text:p>
          </table:table-cell>
          <table:table-cell table:style-name="TableCell114">
            <text:p text:style-name="P115">週三</text:p>
          </table:table-cell>
          <table:table-cell table:style-name="TableCell116">
            <text:p text:style-name="P117">週四</text:p>
          </table:table-cell>
          <table:table-cell table:style-name="TableCell118">
            <text:p text:style-name="P119">週五</text:p>
          </table:table-cell>
        </table:table-row>
        <table:table-row table:style-name="TableRow120">
          <table:table-cell table:style-name="TableCell121">
            <text:p text:style-name="P122">上<text:s text:c="2"/>午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下<text:s text:c="2"/>午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<text:span text:style-name="T147"><text:s/></text:span><text:span text:style-name="T148"><text:s/>＊請於空格內</text:span><text:span text:style-name="T149">以打</text:span><text:span text:style-name="T150">ˇ方式</text:span><text:span text:style-name="T151">填入可服務的</text:span><text:span text:style-name="T152">時段</text:span><text:span text:style-name="T153">，以便我們為學生排班</text:span><text:span text:style-name="T154">。</text:span></text:p>
      <text:p text:style-name="P155"><text:span text:style-name="T156">＊服務項目：</text:span><text:span text:style-name="T157"><text:s/></text:span><text:span text:style-name="T158">文書電腦繕打</text:span><text:span text:style-name="T159">、</text:span><text:span text:style-name="T160">接聽電話、量血壓</text:span><text:span text:style-name="T161">、協助表格之彙整</text:span></text:p>
      <text:p text:style-name="P162"><text:s text:c="13"/>及資料整理、隨機業務之協助。</text:p>
      <text:p text:style-name="P163"/>
      <text:p text:style-name="P164"/>
      <text:p text:style-name="P165"><text:span text:style-name="T166"><text:s text:c="2"/></text:span><text:span text:style-name="T167">立約人</text:span><text:span text:style-name="T168">(</text:span><text:span text:style-name="T169">學生本人</text:span><text:span text:style-name="T170">)</text:span><text:span text:style-name="T171">：</text:span><text:span text:style-name="T172"><text:s text:c="16"/></text:span><text:span text:style-name="T173"><text:s/></text:span></text:p>
      <text:p text:style-name="P174"><text:s text:c="2"/>應繳報名文件：<text:s/>□<text:s/>學生志工基本資料表<text:s/><text:s/><text:s/>□<text:s/>家長同意書<text:s/></text:p>
      <text:p text:style-name="P175"><text:s text:c="3"/><text:s/>□<text:s/>一吋照片一張</text:p>
      <text:p text:style-name="內文"/>
      <text:list text:style-name="LFO1" text:continue-numbering="true">
        <text:list-item>
          <text:p text:style-name="P176">未滿十八歲之學生志工，需檢附家長同意書。</text:p>
        </text:list-item>
        <text:list-item>
          <text:p text:style-name="P177"><text:span text:style-name="T178">個人資料之使用僅限於學生志工招收程序範圍內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1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市衛生局  學生志工基本資料表</dc:title>
    <meta:initial-creator>twnsys</meta:initial-creator>
    <dc:creator>hovo520</dc:creator>
    <meta:creation-date>2016-01-23T20:20:00Z</meta:creation-date>
    <dc:date>2016-01-23T20:20:00Z</dc:date>
    <meta:print-date>2016-01-23T20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8" meta:row-count="5" meta:non-whitespace-character-count="689"/>
  </office:meta>
</office:document-meta>
</file>